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 style:page-number="auto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/>
      <style:text-properties style:font-name="Nimbus Roman" fo:font-size="12pt" fo:font-weight="normal" officeooo:paragraph-rsid="00c061c9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c9a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/>
      <style:text-properties style:font-name="Nimbus Roman" officeooo:paragraph-rsid="00b580b5"/>
    </style:style>
    <style:style style:name="P13" style:family="paragraph" style:parent-style-name="Standard">
      <style:paragraph-properties fo:text-align="end" style:justify-single-word="false"/>
      <style:text-properties style:font-name="Nimbus Roman" officeooo:paragraph-rsid="00748b8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0.199cm" fo:margin-right="0.199cm" fo:margin-top="0.199cm" fo:margin-bottom="0.199cm" style:contextual-spacing="true" fo:text-align="justify" style:justify-single-word="false" style:register-true="true" fo:text-indent="0cm" style:auto-text-indent="false">
        <style:tab-stops>
          <style:tab-stop style:position="2.399cm"/>
          <style:tab-stop style:position="2.505cm"/>
        </style:tab-stops>
      </style:paragraph-properties>
      <style:text-properties style:font-name="Nimbus Roman" fo:font-size="12pt" fo:font-weight="normal" officeooo:paragraph-rsid="00cc9a4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101cm" fo:margin-bottom="1.1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b504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beff07"/>
    </style:style>
    <style:style style:name="T6" style:family="text">
      <style:text-properties officeooo:rsid="0051eb5a" style:font-name-asian="Arial1" style:font-name-complex="Arial1"/>
    </style:style>
    <style:style style:name="T7" style:family="text">
      <style:text-properties officeooo:rsid="00a3901d" style:font-name-asian="Arial1" style:font-name-complex="Arial1"/>
    </style:style>
    <style:style style:name="T8" style:family="text">
      <style:text-properties officeooo:rsid="00d16e47"/>
    </style:style>
    <style:style style:name="T9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cc9a4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d034d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d16e4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1c61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cc9a48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b7dc8f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beff07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d16e47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3">N</text:span><text:span text:style-name="T8">º 1624</text:span>/20<text:span text:style-name="T4">2</text:span><text:span text:style-name="T5">4</text:span></text:p>
      <text:p text:style-name="P16"><text:span text:style-name="T9">Recolhimento de </text:span><text:span text:style-name="T10">galhos</text:span><text:span text:style-name="T11"> </text:span><text:span text:style-name="T12">e materiais inservíveis </text:span><text:span text:style-name="T13">na Rua </text:span><text:span text:style-name="T14">Seno Antonio Schokal, esquina com </text:span><text:span text:style-name="T15">a </text:span><text:span text:style-name="T14">Rua Plínio Ignácio Kieling</text:span><text:span text:style-name="T16">, </text:span><text:span text:style-name="T10">no Bairro </text:span><text:span text:style-name="T12">Canudos</text:span><text:span text:style-name="T10">.</text:span></text:p>
      <text:p text:style-name="P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7"/>
      <text:p text:style-name="P8"><text:span text:style-name="T6"><text:tab/></text:span><text:span text:style-name="T7">Recolhimento de galhos e materiais inservíveis na Rua Seno Antonio Schokal, esquina com a Rua Plínio Ignácio Kieling, no Bairro Canudos.</text:span></text:p>
      <text:p text:style-name="P8"/>
      <text:p text:style-name="P8"/>
      <text:p text:style-name="P12"><text:span text:style-name="T18"><text:tab/> <text:s text:c="11"/>Novo Hamburgo, </text:span><text:span text:style-name="T24">02</text:span><text:span text:style-name="T19"> de </text:span><text:span text:style-name="T24">maio</text:span><text:span text:style-name="T18"> de 20</text:span><text:span text:style-name="T20">2</text:span><text:span text:style-name="T21">4</text:span><text:span text:style-name="T18">.</text:span><text:span text:style-name="T17"> <text:s text:c="3"/></text:span></text:p>
      <text:p text:style-name="P9"/>
      <text:p text:style-name="P9"/>
      <text:p text:style-name="P9"><text:s/></text:p>
      <text:p text:style-name="P13"><text:span text:style-name="T22"><text:s text:c="73"/></text:span><text:span text:style-name="T23">Vereador </text:span><text:span text:style-name="T20">Raizer Ferreir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">Obs.: </text:span>Redação conforme original d<text:span text:style-name="T4">o</text:span> autor.</text:p>
      <text:p text:style-name="P11">/<text:span text:style-name="T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2cm" svg:height="1.6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5" meta:word-count="153" meta:character-count="1045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