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211e36" style:font-size-asian="12pt" style:font-size-complex="12pt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5fb709" officeooo:paragraph-rsid="015bbd30" style:font-size-asian="12pt" style:font-size-complex="12pt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5fb709" officeooo:paragraph-rsid="018181fc" style:font-size-asian="12pt" style:font-size-complex="12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8181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5fb709" officeooo:paragraph-rsid="014b439d" style:font-size-asian="12pt" style:font-size-complex="12pt"/>
    </style:style>
    <style:style style:name="P17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8181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21a4b" style:font-size-asian="12pt" style:font-size-complex="12pt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80844b" style:font-size-asian="12pt" style:font-size-complex="12pt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85a00a" style:font-size-asian="12pt" style:font-size-complex="12pt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01c7100" style:font-weight-asian="normal" style:font-weight-complex="normal"/>
    </style:style>
    <style:style style:name="T7" style:family="text">
      <style:text-properties fo:font-weight="normal" officeooo:rsid="00e31313" style:font-weight-asian="normal" style:font-weight-complex="normal"/>
    </style:style>
    <style:style style:name="T8" style:family="text">
      <style:text-properties fo:font-weight="normal" officeooo:rsid="00dca3c6" style:font-weight-asian="normal" style:font-weight-complex="normal"/>
    </style:style>
    <style:style style:name="T9" style:family="text">
      <style:text-properties fo:font-weight="normal" officeooo:rsid="00ae0da6" style:font-weight-asian="normal" style:font-weight-complex="normal"/>
    </style:style>
    <style:style style:name="T10" style:family="text">
      <style:text-properties fo:font-weight="normal" officeooo:rsid="006836f4" style:font-weight-asian="normal" style:font-weight-complex="normal"/>
    </style:style>
    <style:style style:name="T11" style:family="text">
      <style:text-properties fo:font-weight="normal" officeooo:rsid="01409903" style:font-weight-asian="normal" style:font-weight-complex="normal"/>
    </style:style>
    <style:style style:name="T12" style:family="text">
      <style:text-properties fo:font-weight="normal" officeooo:rsid="01482ee0" style:font-weight-asian="normal" style:font-weight-complex="normal"/>
    </style:style>
    <style:style style:name="T13" style:family="text">
      <style:text-properties fo:font-weight="normal" officeooo:rsid="0180844b" style:font-weight-asian="normal" style:font-weight-complex="normal"/>
    </style:style>
    <style:style style:name="T14" style:family="text">
      <style:text-properties fo:font-weight="normal" officeooo:rsid="0183a665" style:font-weight-asian="normal" style:font-weight-complex="normal"/>
    </style:style>
    <style:style style:name="T15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dca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e80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ece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0d3c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15e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04ad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edbb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2c2a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4b43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584a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700a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8084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officeooo:rsid="002ddc62"/>
    </style:style>
    <style:style style:name="T31" style:family="text">
      <style:text-properties officeooo:rsid="00db23ad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988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084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84a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181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5a0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officeooo:rsid="013800ff"/>
    </style:style>
    <style:style style:name="T50" style:family="text">
      <style:text-properties officeooo:rsid="01409903"/>
    </style:style>
    <style:style style:name="T51" style:family="text">
      <style:text-properties officeooo:rsid="0155c047"/>
    </style:style>
    <style:style style:name="T52" style:family="text">
      <style:text-properties officeooo:rsid="0163db07"/>
    </style:style>
    <style:style style:name="T53" style:family="text">
      <style:text-properties officeooo:rsid="018181fc"/>
    </style:style>
    <style:style style:name="T54" style:family="text">
      <style:text-properties officeooo:rsid="0183a665"/>
    </style:style>
    <style:style style:name="T55" style:family="text">
      <style:text-properties officeooo:rsid="0185a0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5">632</text:span>/<text:span text:style-name="T30">202</text:span><text:span text:style-name="T50">4</text:span></text:p>
      <text:p text:style-name="P8"><text:span text:style-name="T15">V</text:span><text:span text:style-name="T16">oto de </text:span><text:span text:style-name="T15">C</text:span><text:span text:style-name="T16">ongratulações</text:span><text:span text:style-name="T17"> </text:span><text:span text:style-name="T25">à </text:span><text:span text:style-name="T27">Redeplast Indústria de Calçados Ltda.</text:span><text:span text:style-name="T26"> </text:span><text:span text:style-name="T18">pela </text:span><text:span text:style-name="T19">passagem</text:span><text:span text:style-name="T18"> d</text:span><text:span text:style-name="T20">os</text:span><text:span text:style-name="T18"> </text:span><text:span text:style-name="T21">seus </text:span><text:span text:style-name="T29">19</text:span><text:span text:style-name="T28"> </text:span><text:span text:style-name="T18">ano</text:span><text:span text:style-name="T22">s</text:span><text:span text:style-name="T18"> </text:span><text:span text:style-name="T23">de fundação</text:span><text:span text:style-name="T24">.</text:span></text:p>
      <text:p text:style-name="P19"><text:span text:style-name="T32">Considerando a importância </text:span><text:span text:style-name="T33">e a </text:span><text:span text:style-name="T32">passagem dos </text:span><text:span text:style-name="T45">19</text:span><text:span text:style-name="T42"> </text:span><text:span text:style-name="T33">anos, </text:span><text:span text:style-name="T47">v</text:span><text:span text:style-name="T39">i</text:span><text:span text:style-name="T44">e</text:span><text:span text:style-name="T39">mos congratulá-lo</text:span><text:span text:style-name="T48">s</text:span><text:span text:style-name="T39"> por </text:span><text:span text:style-name="T32">mais um ano de </text:span><text:span text:style-name="T39">existência, </text:span><text:span text:style-name="T33">trabalho </text:span><text:span text:style-name="T32">e </text:span><text:span text:style-name="T33">conquistas.</text:span></text:p>
      <text:p text:style-name="P18"><text:span text:style-name="T33"/></text:p>
      <text:p text:style-name="P20"><text:span text:style-name="T39">Empresa cuja força </text:span><text:span text:style-name="T43">e determinação</text:span><text:span text:style-name="T39"> se faz presente no dia a dia, na excelência </text:span><text:span text:style-name="T43">do</text:span><text:span text:style-name="T39"> atendimento, sendo este o </text:span><text:span text:style-name="T48">seu</text:span><text:span text:style-name="T39"> maior diferencial. Representando a superação de uma caminhada árdua, porém perseverante, hoje, ao comemorar </text:span><text:span text:style-name="T45">19</text:span><text:span text:style-name="T39"> anos, reflete o exemplo de trabalho </text:span><text:span text:style-name="T40">e esforço para construir uma empresa sólida e </text:span><text:span text:style-name="T41">inspiradora. </text:span></text:p>
      <text:p text:style-name="P20"><text:span text:style-name="T41"/></text:p>
      <text:p text:style-name="P21"><text:span text:style-name="T37">D</text:span><text:span text:style-name="T32">esejo </text:span><text:span text:style-name="T40">sucesso e longevidade</text:span><text:span text:style-name="T32"> à</text:span><text:span text:style-name="T40"> </text:span><text:span text:style-name="T46">Redeplast Indústria de Calçados Ltda.</text:span><text:span text:style-name="T40"> e seus colaboradores</text:span><text:span text:style-name="T36">,</text:span><text:span text:style-name="T32"> em</text:span><text:span text:style-name="T35"> especial </text:span><text:span text:style-name="T45">à </text:span><text:span text:style-name="T35">administração de Maurício Martins e Juliano Martins</text:span><text:span text:style-name="T34">, que</text:span><text:span text:style-name="T40"> siga</text:span><text:span text:style-name="T48">m</text:span><text:span text:style-name="T40"> sendo esta referência em nosso município. </text:span></text:p>
      <text:p text:style-name="P24"/>
      <text:p text:style-name="P25">Meus votos são que sigam <text:span text:style-name="T49">alcançando</text:span> sempre <text:span text:style-name="T52">seus objetivos</text:span> e sejam abençoados por Deus durante toda <text:span text:style-name="T51">a </text:span>sua trajetória. </text:p>
      <text:p text:style-name="P25"/>
      <text:p text:style-name="P22"><text:span text:style-name="T32">Dessa forma, requer-se que seja consignado em Ata Voto de Congratulações </text:span><text:span text:style-name="T38">à</text:span><text:span text:style-name="T32"> </text:span><text:span text:style-name="T46">Redeplast Indústria de Calçados Ltda.</text:span><text:span text:style-name="T43"> </text:span><text:span text:style-name="T38">e </text:span><text:span text:style-name="T32">seja oficiado </text:span><text:span text:style-name="T38">à</text:span><text:span text:style-name="T32"> homenagead</text:span><text:span text:style-name="T38">a</text:span><text:span text:style-name="T32">, com as congratulações em nome desta Casa Legislativa.</text:span></text:p>
      <text:p text:style-name="P26"/>
      <text:p text:style-name="P26"/>
      <text:p text:style-name="P23"><text:span text:style-name="T6">Novo Hamburgo, </text:span><text:span text:style-name="T13">02</text:span><text:span text:style-name="T7"> </text:span><text:span text:style-name="T8">de </text:span><text:span text:style-name="T13">maio</text:span><text:span text:style-name="T12"> </text:span><text:span text:style-name="T14">de </text:span><text:span text:style-name="T9">20</text:span><text:span text:style-name="T2">2</text:span><text:span text:style-name="T11">4</text:span><text:span text:style-name="T10">.</text:span></text:p>
      <text:p text:style-name="P23"><text:span text:style-name="T10"/></text:p>
      <text:p text:style-name="P23"><text:span text:style-name="T10"/></text:p>
      <text:p text:style-name="P23"><text:span text:style-name="T10"/></text:p>
      <text:p text:style-name="P13"/>
      <text:p text:style-name="P11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11"/>
      <text:p text:style-name="P16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<text:span text:style-name="T31">a</text:span> autor<text:span text:style-name="T31">a.</text:span></text:p>
      <text:p text:style-name="P14">/<text:span text:style-name="T5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6" meta:character-count="1591" meta:non-whitespace-character-count="13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tmp/mozilla_adriana-sachser0/JAQUELINE/usr/lib/openoffice/share/template/pt-BR/CMNH/ped-provid.odt" meta:date="2010-09-29T13:22:32"/>
  </office:meta>
</office:document-meta>
</file>