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 style:page-number="auto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c9a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/>
      <style:text-properties style:font-name="Nimbus Roman" officeooo:paragraph-rsid="00b580b5"/>
    </style:style>
    <style:style style:name="P13" style:family="paragraph" style:parent-style-name="Standard" style:master-page-name="">
      <loext:graphic-properties draw:fill="none"/>
      <style:paragraph-properties fo:margin-left="2.6cm" fo:margin-right="0cm" fo:text-align="end" style:justify-single-word="false" fo:text-indent="0cm" style:auto-text-indent="false" style:page-number="auto" fo:background-color="transparent"/>
      <style:text-properties style:font-name="Nimbus Roman" officeooo:paragraph-rsid="00748b8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hatch-name="hatch"/>
      <style:paragraph-properties fo:margin-left="7.999cm" fo:margin-right="0.199cm" fo:margin-top="1.101cm" fo:margin-bottom="1.10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b504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beff07"/>
    </style:style>
    <style:style style:name="T6" style:family="text">
      <style:text-properties officeooo:rsid="0051eb5a" style:font-name-asian="Arial1" style:font-name-complex="Arial1"/>
    </style:style>
    <style:style style:name="T7" style:family="text">
      <style:text-properties officeooo:rsid="00a3901d" style:font-name-asian="Arial1" style:font-name-complex="Arial1"/>
    </style:style>
    <style:style style:name="T8" style:family="text">
      <style:text-properties officeooo:rsid="00d16e47"/>
    </style:style>
    <style:style style:name="T9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fb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2541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cc9a4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d16e47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d17fb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d25411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d254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">N</text:span><text:span text:style-name="T8">º 162</text:span><text:span text:style-name="T22">5</text:span>/20<text:span text:style-name="T4">2</text:span><text:span text:style-name="T5">4</text:span></text:p>
      <text:p text:style-name="P15"><text:span text:style-name="T9">Recolhimento de </text:span><text:span text:style-name="T10">entulhos </text:span><text:span text:style-name="T11">na </text:span><text:span text:style-name="T10">Rua Heron Domingues, esquina com </text:span><text:span text:style-name="T11">a </text:span><text:span text:style-name="T10">Avenida Alcântara, </text:span><text:span text:style-name="T11">no Bairro Canudos.</text:span></text:p>
      <text:p text:style-name="P7"><text:span text:style-name="T2"><text:tab/> <text:s text:c="6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8"><text:span text:style-name="T6"><text:tab/></text:span><text:span text:style-name="T7">Recolhimento de entulhos na Rua Heron Domingues, esquina com a Avenida Alcântara, no Bairro Canudos.</text:span></text:p>
      <text:p text:style-name="P8"/>
      <text:p text:style-name="P8"/>
      <text:p text:style-name="P12"><text:span text:style-name="T13"><text:tab/> <text:s text:c="10"/>Novo Hamburgo, </text:span><text:span text:style-name="T19">02</text:span><text:span text:style-name="T14"> de </text:span><text:span text:style-name="T21">maio</text:span><text:span text:style-name="T20"> </text:span><text:span text:style-name="T13">de 20</text:span><text:span text:style-name="T15">2</text:span><text:span text:style-name="T16">4</text:span><text:span text:style-name="T13">.</text:span><text:span text:style-name="T12"> <text:s text:c="3"/></text:span></text:p>
      <text:p text:style-name="P9"/>
      <text:p text:style-name="P9"/>
      <text:p text:style-name="P9"><text:s/></text:p>
      <text:p text:style-name="P13"><text:span text:style-name="T17"><text:s text:c="73"/></text:span><text:span text:style-name="T18">Vereador </text:span><text:span text:style-name="T20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3">Obs.: </text:span>Redação conforme original d<text:span text:style-name="T4">o</text:span> autor.</text:p>
      <text:p text:style-name="P11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2cm" svg:height="1.6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1" meta:character-count="977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