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P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6b5fd2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b5fd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14114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141145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731911" officeooo:paragraph-rsid="007c0e8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4114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9c1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8de6b" officeooo:paragraph-rsid="00179c16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780f21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778bba"/>
    </style:style>
    <style:style style:name="P15" style:family="paragraph" style:parent-style-name="Standard" style:master-page-name="">
      <loext:graphic-properties draw:fill="none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0791bdb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14114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9666f"/>
    </style:style>
    <style:style style:name="T4" style:family="text">
      <style:text-properties officeooo:rsid="004ec032"/>
    </style:style>
    <style:style style:name="T5" style:family="text">
      <style:text-properties officeooo:rsid="0076d458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778bba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605fb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ec03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76d45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685cd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f60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81333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82fd4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838006" style:font-size-asian="12pt" style:font-weight-asian="normal" style:font-size-complex="12pt" style:font-weight-complex="normal"/>
    </style:style>
    <style:style style:name="T16" style:family="text">
      <style:text-properties fo:font-size="12pt" style:text-underline-style="none" fo:font-weight="normal" officeooo:rsid="003c607d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none" fo:font-weight="normal" officeooo:rsid="007c0e86" style:font-size-asian="12pt" style:font-weight-asian="normal" style:font-size-complex="12pt" style:font-weight-complex="normal"/>
    </style:style>
    <style:style style:name="T18" style:family="text">
      <style:text-properties officeooo:rsid="007de73b"/>
    </style:style>
    <style:style style:name="T19" style:family="text">
      <style:text-properties officeooo:rsid="007f6057"/>
    </style:style>
    <style:style style:name="T20" style:family="text">
      <style:text-properties officeooo:rsid="0081333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8">16</text:span><text:span text:style-name="T20">26</text:span>/20<text:span text:style-name="T4">2</text:span><text:span text:style-name="T5">4</text:span></text:p>
      <text:p text:style-name="P15"><text:span text:style-name="T12">C</text:span><text:span text:style-name="T7">apina</text:span><text:span text:style-name="T11"> e roçada na </text:span><text:span text:style-name="T15">Rua</text:span><text:span text:style-name="T12"> Guia Lopes, ao lado do </text:span><text:span text:style-name="T13">nº</text:span><text:span text:style-name="T12"> 2755, </text:span><text:span text:style-name="T13">no Bairro Canudos.</text:span></text:p>
      <text:p text:style-name="P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6"/>
      <text:p text:style-name="P9">Capina e roçada na Rua Guia Lopes, ao lado do nº 2755, no Bairro Canudos.</text:p>
      <text:p text:style-name="P14"/>
      <text:p text:style-name="P13"><text:span text:style-name="T7">C</text:span><text:span text:style-name="T16">onforme relato de contribuintes, </text:span><text:span text:style-name="T17">esse local</text:span><text:span text:style-name="T16"> encontra-se com mato alto, impossibilitando o uso do passeio público e com proliferação de insetos e animais peçonhentos.</text:span><text:line-break/></text:p>
      <text:p text:style-name="P13"/>
      <text:p text:style-name="P13"><text:span text:style-name="T6">Novo Hamburgo, </text:span><text:span text:style-name="T12">02 </text:span><text:span text:style-name="T14">de </text:span><text:span text:style-name="T13">maio</text:span><text:span text:style-name="T8"> </text:span><text:span text:style-name="T6">de 20</text:span><text:span text:style-name="T9">2</text:span><text:span text:style-name="T10">4</text:span><text:span text:style-name="T6">.</text:span></text:p>
      <text:p text:style-name="P7"/>
      <text:p text:style-name="P8">Vereador <text:span text:style-name="T19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<text:span text:style-name="T3">R</text:span>edação conforme original do autor.</text:p>
      <text:p text:style-name="P12">/<text:span text:style-name="T1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4cm" svg:height="1.65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8-03-08T10:14:57.218091132</meta:creation-date>
    <dc:language>pt-BR</dc:language>
    <meta:editing-cycles>1</meta:editing-cycles>
    <meta:editing-duration>P0D</meta:editing-duration>
    <meta:print-date>2023-03-31T09:00:39.562996880</meta:print-date>
    <meta:document-statistic meta:table-count="0" meta:image-count="1" meta:object-count="0" meta:page-count="1" meta:paragraph-count="15" meta:word-count="165" meta:character-count="989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libreoffice/share/template/common/CMNH/ped-provid.ott" meta:date="2018-03-08T10:14:56.880993772"/>
  </office:meta>
</office:document-meta>
</file>