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8f07d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9989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71a4f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9ce65e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9daf95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ce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da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283a6b"/>
    </style:style>
    <style:style style:name="T10" style:family="text">
      <style:text-properties officeooo:rsid="008d4df5"/>
    </style:style>
    <style:style style:name="T11" style:family="text">
      <style:text-properties officeooo:rsid="0098a537"/>
    </style:style>
    <style:style style:name="T12" style:family="text">
      <style:text-properties officeooo:rsid="009c67fc"/>
    </style:style>
    <style:style style:name="T13" style:family="text">
      <style:text-properties officeooo:rsid="009ce65e"/>
    </style:style>
    <style:style style:name="T14" style:family="text">
      <style:text-properties officeooo:rsid="009daf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9">Nº </text:span><text:span text:style-name="T12">162</text:span><text:span text:style-name="T14">7</text:span><text:span text:style-name="T9">/</text:span>202<text:span text:style-name="T10">4</text:span></text:p>
      <text:p text:style-name="P12"><text:span text:style-name="T1">Conserto de infiltração </text:span><text:span text:style-name="T2">na </text:span><text:span text:style-name="T3">calçada </text:span><text:span text:style-name="T4">d</text:span><text:span text:style-name="T3">a Rua Mundo Novo, </text:span><text:span text:style-name="T4">nº </text:span><text:span text:style-name="T3">285, </text:span><text:span text:style-name="T4">no Bairro Canudos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<text:span text:style-name="T5">Conserto de infiltração na calçada da Rua Mundo Novo, nº 285, no Bairro Canudos.</text:span></text:p>
      <text:p text:style-name="P15"><text:span text:style-name="T5"/></text:p>
      <text:p text:style-name="P13"><text:span text:style-name="Fonte_20_parág._20_padrão"/></text:p>
      <text:p text:style-name="P13"><text:span text:style-name="Fonte_20_parág._20_padrão"><text:span text:style-name="T6">Novo Hamburgo, 02 de </text:span></text:span><text:span text:style-name="Fonte_20_parág._20_padrão"><text:span text:style-name="T8">m</text:span></text:span><text:span text:style-name="Fonte_20_parág._20_padrão"><text:span text:style-name="T7">a</text:span></text:span><text:span text:style-name="Fonte_20_parág._20_padrão"><text:span text:style-name="T8">io</text:span></text:span><text:span text:style-name="Fonte_20_parág._20_padrão"><text:span text:style-name="T7"> </text:span></text:span><text:span text:style-name="Fonte_20_parág._20_padrão"><text:span text:style-name="T6">de 2024.</text:span></text:span></text:p>
      <text:p text:style-name="P6"/>
      <text:p text:style-name="P9">Vereador <text:span text:style-name="T13">Vlad</text:span><text:span text:style-name="T14">i</text:span><text:span text:style-name="T13">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39" meta:character-count="835" meta:non-whitespace-character-count="708"/>
    <meta:user-defined meta:name="Info 1"/>
    <meta:user-defined meta:name="Info 2"/>
    <meta:user-defined meta:name="Info 3"/>
    <meta:user-defined meta:name="Info 4"/>
  </office:meta>
</office:document-meta>
</file>