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3044ff3" style:font-size-asian="12pt" style:font-weight-asian="bold" style:font-name-complex="Arial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14bebe" officeooo:paragraph-rsid="0314be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4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792991" officeooo:paragraph-rsid="031aca0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.801cm" style:auto-text-indent="false" style:page-number="auto" fo:background-color="transparent">
        <style:tab-stops>
          <style:tab-stop style:position="0.61cm"/>
        </style:tab-stops>
      </style:paragraph-properties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792991" officeooo:paragraph-rsid="0306d8d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4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792991" officeooo:paragraph-rsid="031aca0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22c4d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07d07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cae28"/>
    </style:style>
    <style:style style:name="T6" style:family="text">
      <style:text-properties officeooo:rsid="031d963f"/>
    </style:style>
    <style:style style:name="T7" style:family="text">
      <style:text-properties officeooo:rsid="031ef268"/>
    </style:style>
    <style:style style:name="T8" style:family="text">
      <style:text-properties officeooo:rsid="0320ef77"/>
    </style:style>
    <style:style style:name="T9" style:family="text">
      <style:text-properties fo:font-variant="normal" fo:text-transform="none" fo:color="#202124" loext:opacity="100%" fo:letter-spacing="normal" fo:language="pt" fo:country="BR" fo:font-style="normal" officeooo:rsid="00792991" style:font-name-asian="Arial1" style:language-asian="pt" style:country-asian="BR" style:font-name-complex="Arial1" style:language-complex="pt" style:country-complex="BR"/>
    </style:style>
    <style:style style:name="T10" style:family="text">
      <style:text-properties officeooo:rsid="0322c4d6"/>
    </style:style>
    <style:style style:name="T11" style:family="text">
      <style:text-properties officeooo:rsid="03231ae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º 1628/<text:span text:style-name="T3">202</text:span><text:span text:style-name="T5">4</text:span></text:p>
      <text:list text:style-name="L1">
        <text:list-header>
          <text:p text:style-name="P11">Colocação de <text:span text:style-name="T7">areia na quadra </text:span><text:span text:style-name="T10">d</text:span><text:span text:style-name="T7">a Rua Sevilha, </text:span><text:span text:style-name="T10">na </text:span><text:span text:style-name="T7">Praça Iguaçu, em frente ao </text:span><text:span text:style-name="T10">nº </text:span><text:span text:style-name="T7">781, </text:span><text:span text:style-name="T11">no Bairro Canudos.</text:span></text:p>
        </text:list-header>
      </text:list>
      <text:p text:style-name="P13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3"><text:span text:style-name="T9"/></text:p>
      <text:p text:style-name="P13"><text:span text:style-name="T9"><text:tab/><text:tab/>Colocação de areia na quadra da Rua Sevilha, na Praça Iguaçu, em frente ao nº 781, no Bairro Canudos.</text:span></text:p>
      <text:p text:style-name="P9"/>
      <text:p text:style-name="P9"/>
      <text:p text:style-name="P14"/>
      <text:p text:style-name="P14"><text:tab/><text:tab/>Novo Hamburgo, 02 de <text:span text:style-name="T10">maio </text:span>de 2024.</text:p>
      <text:p text:style-name="P15"><text:tab/><text:tab/><text:span text:style-name="T7">Vereador Vlad</text:span><text:span text:style-name="T10">i</text:span><text:span text:style-name="T7"> Lourenço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1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67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5-02T12:42:02.810728263</dc:date>
    <meta:printed-by>João Souza</meta:printed-by>
    <meta:print-date>2019-11-04T10:13:10.373270762</meta:print-date>
    <dc:language>pt-BR</dc:language>
    <meta:editing-cycles>205</meta:editing-cycles>
    <meta:editing-duration>PT15H36M58S</meta:editing-duration>
    <meta:document-statistic meta:table-count="0" meta:image-count="1" meta:object-count="0" meta:page-count="1" meta:paragraph-count="14" meta:word-count="149" meta:character-count="883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