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3f876e" officeooo:paragraph-rsid="03410c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officeooo:paragraph-rsid="0321528d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.101cm" fo:margin-top="1.3cm" fo:margin-bottom="1.3cm" style:contextual-spacing="false" fo:text-align="justify" style:justify-single-word="false" fo:text-indent="0.101cm" style:auto-text-indent="false" style:page-number="auto" fo:background-color="transparent"/>
      <style:text-properties style:font-name="Nimbus Roman" officeooo:rsid="0327fc01" officeooo:paragraph-rsid="03130e51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51a170"/>
    </style:style>
    <style:style style:name="P19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3529f42" officeooo:paragraph-rsid="03529f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443f0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4ed331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51a170" style:font-size-asian="12pt" style:font-weight-asian="normal" style:font-size-complex="12pt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327fc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34c08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34c08c7"/>
    </style:style>
    <style:style style:name="T18" style:family="text">
      <style:text-properties officeooo:rsid="034dfd19"/>
    </style:style>
    <style:style style:name="T19" style:family="text">
      <style:text-properties officeooo:rsid="034ed331"/>
    </style:style>
    <style:style style:name="T20" style:family="text">
      <style:text-properties officeooo:rsid="03529f4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PEDIDO DE PROVIDÊNCIAS</text:span> Nº <text:span text:style-name="T20">1634</text:span>/<text:span text:style-name="T3">202</text:span><text:span text:style-name="T19">4</text:span></text:p>
      <text:list xml:id="list2562241216" text:style-name="L1">
        <text:list-header>
          <text:p text:style-name="P17">Hidrojateamento na Rua Sílvio Gilberto Christmann, esquina com <text:span text:style-name="T20">a </text:span>Rua Tirol, no Bairro <text:span text:style-name="T17">Canudos</text:span>.</text:p>
        </text:list-header>
      </text:list>
      <text:p text:style-name="P11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35806834375329" text:continue-numbering="true" text:style-name="L1">
        <text:list-header>
          <text:p text:style-name="P19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14"><text:s/><text:tab/><text:tab/></text:span><text:span text:style-name="T15">Hidrojateamento na Rua Sílvio Gilberto Christmann, esquina com a Rua Tirol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7"/>
      <text:p text:style-name="P8"><text:span text:style-name="T8"><text:s/><text:tab/><text:tab/>Novo Hamburgo, </text:span><text:span text:style-name="T13">2</text:span><text:span text:style-name="T9"> de </text:span><text:span text:style-name="T13">maio</text:span><text:span text:style-name="T10"> </text:span><text:span text:style-name="T11">de 202</text:span><text:span text:style-name="T12">4</text:span><text:span text:style-name="T11">. </text:span></text:p>
      <text:p text:style-name="P10"/>
      <text:p text:style-name="P15"><text:span text:style-name="T5">Vereador</text:span><text:span text:style-name="T6"> </text:span><text:span text:style-name="T7">Fernandinho Lourenço</text:span></text:p>
      <text:p text:style-name="P9"/>
      <text:p text:style-name="P9"/>
      <text:p text:style-name="P13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1"/>
      <text:p text:style-name="P13"/>
      <text:p text:style-name="P13"/>
      <text:p text:style-name="P13">Obs.: Redação conforme original do autor.</text:p>
      <text:p text:style-name="P12">/<text:span text:style-name="T18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5cm" svg:height="1.70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9" meta:character-count="873" meta:non-whitespace-character-count="739"/>
    <meta:user-defined meta:name="Info 1"/>
    <meta:user-defined meta:name="Info 2"/>
    <meta:user-defined meta:name="Info 3"/>
    <meta:user-defined meta:name="Info 4"/>
  </office:meta>
</office:document-meta>
</file>