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edaa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42edaa" style:font-size-asian="12pt" style:font-size-complex="12p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2d22c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304174"/>
    </style:style>
    <style:style style:name="T16" style:family="text">
      <style:text-properties officeooo:rsid="033cc9ad"/>
    </style:style>
    <style:style style:name="T17" style:family="text">
      <style:text-properties officeooo:rsid="033ebf90"/>
    </style:style>
    <style:style style:name="T18" style:family="text">
      <style:text-properties officeooo:rsid="0342d22c"/>
    </style:style>
    <style:style style:name="T19" style:family="text">
      <style:text-properties officeooo:rsid="0342edaa"/>
    </style:style>
    <style:style style:name="T20" style:family="text">
      <style:text-properties officeooo:rsid="0344cc35"/>
    </style:style>
    <style:style style:name="T21" style:family="text">
      <style:text-properties officeooo:rsid="03452aa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0">1636</text:span>/<text:span text:style-name="T11">202</text:span><text:span text:style-name="T17">4</text:span></text:p>
      <text:list xml:id="list1846684281" text:style-name="L1">
        <text:list-header>
          <text:p text:style-name="P16"><text:span text:style-name="T16">Conserto de tampa de boca de lobo </text:span>na Rua Sevilha, esquina com <text:span text:style-name="T20">a </text:span><text:span text:style-name="T19">Rua </text:span>Sílvio Gilberto Christmann, no Bairro <text:span text:style-name="T18">Canudos</text:span>.</text:p>
        </text:list-header>
      </text:list>
      <text:p text:style-name="P9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91923355503308" text:continue-numbering="true" text:style-name="L1">
        <text:list-header>
          <text:p text:style-name="P19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Conserto de tampa de boca de lobo na Rua Sevilha, esquina com a Rua Sílvio Gilberto Christmann, no Bairro Canudos.</text:span></text:p>
                          <text:p text:style-name="P17"><text:span text:style-name="T14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7"><text:span text:style-name="T1"><text:s/><text:tab/><text:tab/>Novo Hamburgo, </text:span><text:span text:style-name="T6">2</text:span><text:span text:style-name="T2"> </text:span><text:span text:style-name="T3">de </text:span><text:span text:style-name="T6">mai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15">PS/</text:span><text:span text:style-name="T21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16" meta:non-whitespace-character-count="770"/>
    <meta:user-defined meta:name="Info 1"/>
    <meta:user-defined meta:name="Info 2"/>
    <meta:user-defined meta:name="Info 3"/>
    <meta:user-defined meta:name="Info 4"/>
  </office:meta>
</office:document-meta>
</file>