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30d58" style:font-size-asian="12pt" style:font-size-complex="12pt"/>
    </style:style>
    <style:style style:name="P16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>
        <style:tab-stops>
          <style:tab-stop style:position="-0.513cm"/>
        </style:tab-stops>
      </style:paragraph-properties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30d58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f51c0" style:font-weight-asian="normal" style:font-weight-complex="normal"/>
    </style:style>
    <style:style style:name="T6" style:family="text">
      <style:text-properties fo:font-weight="normal" officeooo:rsid="03430d58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cc9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30d5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304174"/>
    </style:style>
    <style:style style:name="T18" style:family="text">
      <style:text-properties officeooo:rsid="033cc9ad"/>
    </style:style>
    <style:style style:name="T19" style:family="text">
      <style:text-properties officeooo:rsid="033ebf90"/>
    </style:style>
    <style:style style:name="T20" style:family="text">
      <style:text-properties officeooo:rsid="03430d58"/>
    </style:style>
    <style:style style:name="T21" style:family="text">
      <style:text-properties officeooo:rsid="03448c4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PEDIDO DE PROVIDÊNCIAS</text:span> Nº <text:span text:style-name="T21">1640</text:span>/<text:span text:style-name="T11">202</text:span><text:span text:style-name="T19">4</text:span></text:p>
      <text:list xml:id="list3077693872" text:style-name="L1">
        <text:list-header>
          <text:p text:style-name="P16"><text:span text:style-name="T18">Conserto d</text:span><text:span text:style-name="T21">a</text:span><text:span text:style-name="T18"> tampa de boca de lobo </text:span>na Rua Joaquim Pedro Soares, <text:span text:style-name="T20">n</text:span><text:span text:style-name="T21">º </text:span><text:span text:style-name="T20">1622, </text:span>no Bairro <text:span text:style-name="T20">Guarani</text:span>.</text:p>
        </text:list-header>
      </text:list>
      <text:p text:style-name="P9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34925910818963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3"><text:s/><text:tab/><text:tab/></text:span><text:span text:style-name="T14">Conserto da tampa de boca de lobo na Rua Joaquim Pedro Soares, nº 1622, no Bairro Guarani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4"/></text:p>
      <text:p text:style-name="P17"><text:span text:style-name="T14"/></text:p>
      <text:p text:style-name="P7"><text:span text:style-name="T1"><text:s/><text:tab/><text:tab/>Novo Hamburgo, </text:span><text:span text:style-name="T6">02</text:span><text:span text:style-name="T2"> </text:span><text:span text:style-name="T3">de </text:span><text:span text:style-name="T6">maio</text:span><text:span text:style-name="T3"> </text:span><text:span text:style-name="T4">de 202</text:span><text:span text:style-name="T5">4</text:span><text:span text:style-name="T4">. </text:span></text:p>
      <text:p text:style-name="P8"><text:span text:style-name="T7">Vereador</text:span><text:span text:style-name="T8"> </text:span><text:span text:style-name="T9">Fernandinho Lourenç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1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66" meta:non-whitespace-character-count="726"/>
    <meta:user-defined meta:name="Info 1"/>
    <meta:user-defined meta:name="Info 2"/>
    <meta:user-defined meta:name="Info 3"/>
    <meta:user-defined meta:name="Info 4"/>
  </office:meta>
</office:document-meta>
</file>