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a3ece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70834" style:font-weight-asian="normal" style:font-weight-complex="normal"/>
    </style:style>
    <style:style style:name="T7" style:family="text">
      <style:text-properties fo:font-weight="normal" officeooo:rsid="033a3ece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3e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2122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2760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2c9c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197021"/>
    </style:style>
    <style:style style:name="T21" style:family="text">
      <style:text-properties officeooo:rsid="032122ed"/>
    </style:style>
    <style:style style:name="T22" style:family="text">
      <style:text-properties officeooo:rsid="03228803"/>
    </style:style>
    <style:style style:name="T23" style:family="text">
      <style:text-properties officeooo:rsid="03276029"/>
    </style:style>
    <style:style style:name="T24" style:family="text">
      <style:text-properties officeooo:rsid="032c9c97"/>
    </style:style>
    <style:style style:name="T25" style:family="text">
      <style:text-properties officeooo:rsid="0332bfe8"/>
    </style:style>
    <style:style style:name="T26" style:family="text">
      <style:text-properties officeooo:rsid="033a3ece"/>
    </style:style>
    <style:style style:name="T27" style:family="text">
      <style:text-properties officeooo:rsid="033c34d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7">1641</text:span>/<text:span text:style-name="T12">202</text:span><text:span text:style-name="T25">4</text:span></text:p>
      <text:list xml:id="list3913310146" text:style-name="L1">
        <text:list-header>
          <text:p text:style-name="P17"><text:span text:style-name="T21">Recapeamento asfáltico </text:span><text:span text:style-name="T23">n</text:span><text:span text:style-name="T24">a </text:span><text:span text:style-name="T26">Rua</text:span><text:span text:style-name="T24"> São Luís Gonzaga, nº 1</text:span><text:span text:style-name="T26">53</text:span><text:span text:style-name="T20">, no Bairro </text:span><text:span text:style-name="T26">Guarani</text:span><text:span text:style-name="T20">.</text:span>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5205613537776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Recapeamento asfáltico na Rua São Luís Gonzaga, nº 153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5"/>
      <text:p text:style-name="P13"><text:span text:style-name="T1"><text:s/><text:tab/><text:tab/>Novo Hamburgo, </text:span><text:span text:style-name="T7">02</text:span><text:span text:style-name="T2"> </text:span><text:span text:style-name="T3">de </text:span><text:span text:style-name="T6">m</text:span><text:span text:style-name="T7">aio</text:span><text:span text:style-name="T3"> </text:span><text:span text:style-name="T4">de 202</text:span><text:span text:style-name="T5">4</text:span><text:span text:style-name="T4">. </text:span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/text:p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2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68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35" meta:non-whitespace-character-count="704"/>
    <meta:user-defined meta:name="Info 1"/>
    <meta:user-defined meta:name="Info 2"/>
    <meta:user-defined meta:name="Info 3"/>
    <meta:user-defined meta:name="Info 4"/>
  </office:meta>
</office:document-meta>
</file>