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0ede75" style:font-name-asian="Nimbus Roman No9 L1" style:font-size-asian="12pt" style:font-style-asian="normal" style:font-weight-asian="normal" style:font-name-complex="Nimbus Roman No9 L1" style:font-size-complex="12pt"/>
    </style:style>
    <style:style style:name="P12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4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8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Nimbus Roman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 officeooo:paragraph-rsid="000ede75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style:font-name="Nimbus Roman" officeooo:paragraph-rsid="000ede75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0ede75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ede75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officeooo:rsid="000cac97"/>
    </style:style>
    <style:style style:name="T9" style:family="text">
      <style:text-properties officeooo:rsid="000ede75"/>
    </style:style>
    <style:style style:name="T10" style:family="text">
      <style:text-properties style:font-name-asian="Nimbus Roman No9 L1" style:font-name-complex="Nimbus Roman No9 L1"/>
    </style:style>
    <style:style style:name="T11" style:family="text">
      <style:text-properties officeooo:rsid="000ede75" style:font-name-asian="Nimbus Roman No9 L1" style:font-name-complex="Nimbus Roman No9 L1"/>
    </style:style>
    <style:style style:name="T12" style:family="text">
      <style:text-properties officeooo:rsid="000cac97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9">636</text:span>/2024</text:p>
      <text:p text:style-name="P16"/>
      <text:p text:style-name="P17"/>
      <text:p text:style-name="P18"><text:span text:style-name="T6">Requer-se informações ao Poder Executivo, em especial à Secretaria de Desenvolvimento Urbano e Habita</text:span><text:span text:style-name="T10">ção</text:span><text:span text:style-name="T6">, sobre a situaç</text:span><text:span text:style-name="T10">ão do transporte público coletivo de Novo Hamburgo</text:span><text:span text:style-name="T6">. </text:span></text:p>
      <text:p text:style-name="P14"><text:tab/></text:p>
      <text:p text:style-name="P19"><text:bookmark text:name="gjdgxs"/></text:p>
      <text:p text:style-name="P20"><text:span text:style-name="T3">Requer-se, após os trâmites regimentais, que seja enviada cópia do presente requerimento </text:span><text:span text:style-name="T4">ao Poder Executivo, em especial à </text:span><text:span text:style-name="T3">Secretaria de Desenvolvimento Urban</text:span><text:span text:style-name="T10">o e Habitação, </text:span><text:span text:style-name="T3">para que </text:span><text:span text:style-name="T10">forneça as seguintes informações</text:span><text:span text:style-name="T3">:</text:span></text:p>
      <text:p text:style-name="P21"><text:span text:style-name="T4"/></text:p>
      <text:p text:style-name="P21"><text:span text:style-name="T11">1- </text:span><text:span text:style-name="T10">Forneça, através de relatórios de fiscalização desta secretaria, quantos ônibus partiram da garagem da empresa Santa Clara nos dias 27, 29 e 30 de abril e 02 de maio, nos horários das 04h50 até às 06h50.</text:span></text:p>
      <text:p text:style-name="P21"><text:span text:style-name="T11"/></text:p>
      <text:p text:style-name="P21"><text:span text:style-name="T11">2-</text:span><text:span text:style-name="T10">Forneça, através de relatórios, </text:span><text:span text:style-name="T12">todas </text:span><text:span text:style-name="T10">as reclamações de usuários, recebidos pela Prefeitura, reclamando do descumprimento de horários, das condições dos ônibus, e também sobre o funcionamento do sistema de bilhetagem.</text:span></text:p>
      <text:p text:style-name="P8"><text:tab/></text:p>
      <text:p text:style-name="P8"><text:s text:c="291"/></text:p>
      <text:p text:style-name="P11">Novo Hamburgo, <text:span text:style-name="T9">0</text:span>2 de maio de 2024. <text:s text:c="76"/></text:p>
      <text:p text:style-name="P6"/>
      <text:p text:style-name="P7"><text:tab/><text:tab/><text:tab/></text:p>
      <text:p text:style-name="P12"><text:tab/>Vereador Enio Brizola </text:p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>Obs.: Redação conforme original do autor.</text:p>
      <text:p text:style-name="P10">/<text:span text:style-name="T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 No9 L" fo:font-family="'Nimbus Roman No9 L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02T14:43:51.193216360</dc:date>
    <meta:editing-duration>PT6M10S</meta:editing-duration>
    <meta:editing-cycles>2</meta:editing-cycles>
    <meta:document-statistic meta:table-count="0" meta:image-count="1" meta:object-count="0" meta:page-count="1" meta:paragraph-count="19" meta:word-count="209" meta:character-count="1698" meta:non-whitespace-character-count="1126"/>
  </office:meta>
</office:document-meta>
</file>