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1.9cm" style:auto-text-indent="false" style:page-number="auto" fo:background-color="transparent"/>
      <style:text-properties style:font-name="Nimbus Roman" officeooo:paragraph-rsid="002df4fc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3a9d69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3c5af0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90fb2" officeooo:paragraph-rsid="023a9d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383fb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e55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eae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07f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01d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152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ed9f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282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eae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152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07f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01d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0f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ed9f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282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1e55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11d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100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2188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11c7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21580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21d6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21e0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121d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1f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21fa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224c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2268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22809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22ac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22bf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22cf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22ef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23c5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23fe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2419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officeooo:rsid="011c7eab"/>
    </style:style>
    <style:style style:name="T65" style:family="text">
      <style:text-properties officeooo:rsid="01da73a1"/>
    </style:style>
    <style:style style:name="T66" style:family="text">
      <style:text-properties officeooo:rsid="01ff54e2"/>
    </style:style>
    <style:style style:name="T67" style:family="text">
      <style:text-properties officeooo:rsid="0201d1a2"/>
    </style:style>
    <style:style style:name="T68" style:family="text">
      <style:text-properties officeooo:rsid="021009ca"/>
    </style:style>
    <style:style style:name="T69" style:family="text">
      <style:text-properties officeooo:rsid="0211dc25"/>
    </style:style>
    <style:style style:name="T70" style:family="text">
      <style:text-properties officeooo:rsid="02158029"/>
    </style:style>
    <style:style style:name="T71" style:family="text">
      <style:text-properties officeooo:rsid="02188c6e"/>
    </style:style>
    <style:style style:name="T72" style:family="text">
      <style:text-properties officeooo:rsid="021d6f71"/>
    </style:style>
    <style:style style:name="T73" style:family="text">
      <style:text-properties officeooo:rsid="021e0acd"/>
    </style:style>
    <style:style style:name="T74" style:family="text">
      <style:text-properties officeooo:rsid="021f76d7"/>
    </style:style>
    <style:style style:name="T75" style:family="text">
      <style:text-properties officeooo:rsid="021fa573"/>
    </style:style>
    <style:style style:name="T76" style:family="text">
      <style:text-properties officeooo:rsid="0224cc1d"/>
    </style:style>
    <style:style style:name="T77" style:family="text">
      <style:text-properties officeooo:rsid="02268082"/>
    </style:style>
    <style:style style:name="T78" style:family="text">
      <style:text-properties officeooo:rsid="022809c9"/>
    </style:style>
    <style:style style:name="T79" style:family="text">
      <style:text-properties officeooo:rsid="022acccb"/>
    </style:style>
    <style:style style:name="T80" style:family="text">
      <style:text-properties officeooo:rsid="022bf5d4"/>
    </style:style>
    <style:style style:name="T81" style:family="text">
      <style:text-properties officeooo:rsid="022cf44d"/>
    </style:style>
    <style:style style:name="T82" style:family="text">
      <style:text-properties officeooo:rsid="022efc8a"/>
    </style:style>
    <style:style style:name="T83" style:family="text">
      <style:text-properties officeooo:rsid="0232a74d"/>
    </style:style>
    <style:style style:name="T84" style:family="text">
      <style:text-properties officeooo:rsid="023a9d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</text:span><text:span text:style-name="T84">639</text:span>/20<text:span text:style-name="T7">2</text:span><text:span text:style-name="T65">4</text:span></text:p>
      <text:p text:style-name="P8"><text:span text:style-name="T27">I</text:span><text:span text:style-name="T28">nformaç</text:span><text:span text:style-name="T29">ões</text:span><text:span text:style-name="T28"> </text:span><text:span text:style-name="T30">d</text:span><text:span text:style-name="T31">a Secretaria de Saúde.</text:span></text:p>
      <text:p text:style-name="P14"><text:span text:style-name="T4">R</text:span>equer-<text:span text:style-name="T4">se</text:span>, após os trâmites regimentais, <text:span text:style-name="T5">que o Poder Executivo forneça as seguintes informações:</text:span></text:p>
      <text:p text:style-name="P14"/>
      <text:p text:style-name="P9"><text:span text:style-name="T44">1 - </text:span><text:span text:style-name="T36">Conforme relatos de um cidadão, </text:span><text:span text:style-name="T45">que nos informou que os exames </text:span><text:span text:style-name="T36">de eletrocardiograma realizados no município </text:span><text:span text:style-name="T45">estão demorando 90 dias para receber </text:span><text:span text:style-name="T63">o </text:span><text:span text:style-name="T45">laudo médico. Essa informação procede?</text:span></text:p>
      <text:p text:style-name="P9"><text:span text:style-name="T45"/></text:p>
      <text:p text:style-name="P10"><text:span text:style-name="T33">2 </text:span><text:span text:style-name="T34">- </text:span><text:span text:style-name="T35">Qual o prazo para o exame </text:span><text:span text:style-name="T36">de eletrocardiograma </text:span><text:span text:style-name="T35">receber o laudo médico?</text:span></text:p>
      <text:p text:style-name="P10"><text:span text:style-name="T35"/></text:p>
      <text:p text:style-name="P10"><text:span text:style-name="T33">3 </text:span><text:span text:style-name="T37">- </text:span><text:span text:style-name="T38">O que pode ser feito para agilizar o processo e diminuir o tempo </text:span><text:span text:style-name="T63">de </text:span><text:span text:style-name="T38">espera para os resultados dos exames</text:span><text:span text:style-name="T61">?</text:span></text:p>
      <text:p text:style-name="P10"><text:span text:style-name="T38"/></text:p>
      <text:p text:style-name="P10"><text:span text:style-name="T46">4 </text:span><text:span text:style-name="T47">- </text:span><text:span text:style-name="T48">Onde é realizado o laudo médico do exame </text:span><text:span text:style-name="T36">de eletrocardiograma?</text:span></text:p>
      <text:p text:style-name="P10"><text:span text:style-name="T36"/></text:p>
      <text:p text:style-name="P10"><text:span text:style-name="T49">5- </text:span><text:span text:style-name="T50">Quantos médicos fazem o laudo médico dos exames </text:span><text:span text:style-name="T36">de eletrocardiograma?</text:span></text:p>
      <text:p text:style-name="P10"><text:span text:style-name="T36"/></text:p>
      <text:p text:style-name="P10"><text:span text:style-name="T52">6 - </text:span><text:span text:style-name="T53">Qual é o prazo de validade dos exames de </text:span><text:span text:style-name="T36">eletrocardiograma </text:span><text:span text:style-name="T54">após ser</text:span><text:span text:style-name="T63">em</text:span><text:span text:style-name="T54"> realizado</text:span><text:span text:style-name="T63">s</text:span><text:span text:style-name="T54"> nas unidades de saúde (USF, </text:span><text:span text:style-name="T55">UBS</text:span><text:span text:style-name="T54">, CEM)?</text:span></text:p>
      <text:p text:style-name="P10"><text:span text:style-name="T54"/></text:p>
      <text:p text:style-name="P10"><text:span text:style-name="T56">7 - </text:span><text:span text:style-name="T57">Após receber o parecer do médico, qual o prazo de validade do laudo médico?</text:span></text:p>
      <text:p text:style-name="P10"><text:span text:style-name="T57"/></text:p>
      <text:p text:style-name="P10"><text:span text:style-name="T58">8 - Quanto</text:span><text:span text:style-name="T59"> tempo o paciente precisa aguardar após receber o laudo médico pra conseguir uma consulta com o cardiologista?</text:span></text:p>
      <text:p text:style-name="P10"><text:span text:style-name="T59"/></text:p>
      <text:p text:style-name="P10"><text:span text:style-name="T60">Solicito que as perguntas sejam respondidas separadamente, na ordem que foram colocadas no requerimento e de forma objetiva.</text:span></text:p>
      <text:p text:style-name="P10"><text:span text:style-name="T60"/></text:p>
      <text:p text:style-name="P10"><text:span text:style-name="T60"/></text:p>
      <text:p text:style-name="P10"><text:span text:style-name="T26">Novo Hamburgo, </text:span><text:span text:style-name="T62">0</text:span><text:span text:style-name="T39">2</text:span><text:span text:style-name="T40"> de </text:span><text:span text:style-name="T39">maio</text:span><text:span text:style-name="T40"> d</text:span><text:span text:style-name="T26">e 20</text:span><text:span text:style-name="T41">2</text:span><text:span text:style-name="T42">4</text:span><text:span text:style-name="T43">.</text:span></text:p>
      <text:p text:style-name="P15"/>
      <text:p text:style-name="P11">Vereador <text:span text:style-name="T2">Cristiano Coller 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83">O</text:span>bs.: <text:span text:style-name="T6">R</text:span>edação conforme original do autor</text:p>
      <text:p text:style-name="P13">/<text:span text:style-name="T8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22" meta:word-count="271" meta:character-count="1603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