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a32d9" officeooo:paragraph-rsid="006a32d9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0b3a7ea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style:font-name="Nimbus Roman" officeooo:paragraph-rsid="00f21e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4397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text-position="0% 100%" style:font-name="Nimbus Roman" fo:font-size="12pt" fo:letter-spacing="normal" fo:language="pt" fo:country="BR" fo:font-style="normal" fo:font-weight="normal" officeooo:rsid="004a41b3" officeooo:paragraph-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2a4df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439783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61113" style:font-name-asian="Arial1" style:font-size-asian="12pt" style:language-asian="pt" style:country-asian="BR" style:font-weight-asian="normal" style:font-name-complex="Nimbus Roman No9 L2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504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feae0a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3821f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loext:opacity="0%" fo:font-size="12pt" fo:language="pt" fo:country="BR" fo:font-weight="bold" officeooo:rsid="004d6cc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976150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1e93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41b3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1a52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ac7e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96779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a69e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a957d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4742ad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68024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ad7ca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347a3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ef3d65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b6cebe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2d0972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0f6472a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font-size="12pt" fo:letter-spacing="normal" fo:language="pt" fo:country="BR" fo:font-style="normal" fo:font-weight="normal" officeooo:rsid="0100a023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f9463" style:letter-kerning="false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ee23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0feae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4742ad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389d32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f44497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ee236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041e93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ad7c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ef1e1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f01d4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fo:font-size="12pt" fo:language="pt" fo:country="BR" fo:font-weight="normal" officeooo:rsid="00feae0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d58d3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97615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5644a1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49" style:family="text">
      <style:text-properties fo:color="#000000" loext:opacity="100%" style:font-name="Nimbus Roman No9 L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50" style:family="text">
      <style:text-properties fo:color="#000000" loext:opacity="100%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51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 No9 L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 No9 L" fo:font-size="12pt" fo:language="pt" fo:country="BR" fo:font-weight="normal" officeooo:rsid="0041d0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" fo:font-size="12pt" fo:language="pt" fo:country="BR" fo:font-weight="normal" officeooo:rsid="00ee23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loext:opacity="100%" style:font-name="Nimbus Roman No9 L" fo:font-size="12pt" fo:language="pt" fo:country="BR" fo:font-weight="normal" officeooo:rsid="00f8d96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loext:opacity="100%" style:font-name="Nimbus Roman No9 L" fo:font-size="12pt" fo:language="pt" fo:country="BR" fo:font-weight="normal" officeooo:rsid="00feae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 No9 L" fo:font-size="12pt" fo:language="pt" fo:country="BR" fo:font-weight="normal" officeooo:rsid="004742ad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 No9 L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 No9 L" fo:font-size="12pt" fo:language="pt" fo:country="BR" fo:font-weight="normal" officeooo:rsid="0097615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 No9 L" fo:font-size="12pt" fo:language="pt" fo:country="BR" fo:font-weight="normal" officeooo:rsid="0041e93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 No9 L" fo:font-size="12pt" fo:language="pt" fo:country="BR" fo:font-weight="normal" officeooo:rsid="00ad7ca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loext:opacity="100%" style:font-name="Nimbus Roman No9 L" fo:font-size="12pt" fo:language="pt" fo:country="BR" fo:font-weight="normal" officeooo:rsid="00d58d3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loext:opacity="100%" style:font-name="Nimbus Roman No9 L" fo:font-size="12pt" fo:language="pt" fo:country="BR" fo:font-weight="normal" officeooo:rsid="00ee236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fo:color="#000000" loext:opacity="100%" style:font-name="Nimbus Roman No9 L" fo:font-size="12pt" fo:language="pt" fo:country="BR" fo:font-weight="normal" officeooo:rsid="00ef1e16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fo:color="#000000" loext:opacity="100%" style:font-name="Nimbus Roman No9 L" fo:font-size="12pt" fo:language="pt" fo:country="BR" fo:font-weight="normal" officeooo:rsid="00f01d4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7" style:family="text">
      <style:text-properties fo:color="#000000" loext:opacity="100%" style:font-name="Nimbus Roman No9 L" fo:font-size="12pt" fo:language="pt" fo:country="BR" fo:font-weight="normal" officeooo:rsid="00f7770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8" style:family="text">
      <style:text-properties fo:color="#000000" loext:opacity="100%" style:font-name="Nimbus Roman No9 L" fo:font-size="12pt" fo:language="pt" fo:country="BR" fo:font-weight="normal" officeooo:rsid="00feae0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9" style:family="text">
      <style:text-properties fo:color="#000000" loext:opacity="100%" style:font-name="Nimbus Roman No9 L" fo:font-size="12pt" fo:language="pt" fo:country="BR" fo:font-weight="normal" officeooo:rsid="005644a1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0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1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2" style:family="text">
      <style:text-properties fo:color="#000000" loext:opacity="100%" style:font-name="Nimbus Roman" fo:font-size="12pt" fo:language="pt" fo:country="BR" fo:font-weight="normal" officeooo:rsid="005644a1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3" style:family="text">
      <style:text-properties officeooo:rsid="01553554"/>
    </style:style>
    <style:style style:name="T74" style:family="text">
      <style:text-properties officeooo:rsid="0100a0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Nº </text:span><text:span text:style-name="T4">640</text:span><text:span text:style-name="T5">/</text:span><text:span text:style-name="T6">202</text:span><text:span text:style-name="T7">4</text:span></text:p>
      <text:p text:style-name="P13"><text:span text:style-name="T27">C</text:span><text:span text:style-name="T25">oncessão de medalha do “Mérito Esportivo Victor Hugo Körbes” </text:span><text:span text:style-name="T37">a</text:span><text:span text:style-name="T38">o</text:span><text:span text:style-name="T37"> </text:span><text:span text:style-name="T25">atleta </text:span><text:span text:style-name="T28">Adir Rosa de Souza</text:span><text:span text:style-name="T39">, </text:span><text:span text:style-name="T40">Campeã</text:span><text:span text:style-name="T41">o </text:span><text:span text:style-name="T42">Mundial de Jiu Jitsu.</text:span></text:p>
      <text:p text:style-name="P14"><text:span text:style-name="T9">Considerando que </text:span><text:span text:style-name="T10">o</text:span><text:span text:style-name="T15"> </text:span><text:span text:style-name="T16">atleta </text:span><text:span text:style-name="T8">sagrou-se </text:span><text:span text:style-name="T17">Campeã</text:span><text:span text:style-name="T18">o</text:span><text:span text:style-name="T17"> </text:span><text:span text:style-name="T19">Mundial de Jiu Jitsu</text:span><text:span text:style-name="T20">,</text:span><text:span text:style-name="T11"> </text:span><text:span text:style-name="T13">na categoria </text:span><text:span text:style-name="T14">Master 4 Faixa Branca Leve, </text:span><text:span text:style-name="T12">evento </text:span><text:span text:style-name="T8">que ocorreu </text:span><text:span text:style-name="T12">no Ginásio </text:span><text:span text:style-name="T21">Mauro Pinheiro - Ibirapuera, São Paulo – </text:span><text:span text:style-name="T23">C</text:span><text:span text:style-name="T21">apital, </text:span><text:span text:style-name="T22">em 23 de novembro de 2023.</text:span></text:p>
      <text:p text:style-name="P18"/>
      <text:p text:style-name="P19">Considerando que a conquista atinge o objetivo que prescreve o Decreto Legislativo <text:span text:style-name="T74">n</text:span>º 1, de 12 de abril de 2021, que é o de premiar atletas que conquistem títulos de relevância.</text:p>
      <text:p text:style-name="P21"/>
      <text:p text:style-name="P15"><text:span text:style-name="T32">Desta forma, requer-se que seja agraciad</text:span><text:span text:style-name="T33">o</text:span><text:span text:style-name="T32"> </text:span><text:span text:style-name="T35">o</text:span><text:span text:style-name="T34"> </text:span><text:span text:style-name="T32">atleta referid</text:span><text:span text:style-name="T35">o</text:span><text:span text:style-name="T24">, </text:span><text:span text:style-name="T31">em Sessão Solene</text:span><text:span text:style-name="T36">, em data a ser definida</text:span><text:span text:style-name="T31">, com a medalha do “Mérito Esportivo Victor Hugo Körbes” por sua conquista e s</text:span><text:span text:style-name="T25">eja oficiado </text:span><text:span text:style-name="T26">ao</text:span><text:span text:style-name="T25"> homenagead</text:span><text:span text:style-name="T26">o</text:span><text:span text:style-name="T25">, com as congratulações em nome desta Casa Legislativa.</text:span></text:p>
      <text:p text:style-name="P20"/>
      <text:p text:style-name="P20"/>
      <text:p text:style-name="P17"><text:span text:style-name="T25">Novo Hamburgo, </text:span><text:span text:style-name="T29">02</text:span><text:span text:style-name="T30"> </text:span><text:span text:style-name="T43">de </text:span><text:span text:style-name="T44">maio</text:span><text:span text:style-name="T45"> </text:span><text:span text:style-name="T43">de 202</text:span><text:span text:style-name="T46">4</text:span><text:span text:style-name="T25">.</text:span></text:p>
      <text:p text:style-name="P16"/>
      <text:p text:style-name="P16"/>
      <text:p text:style-name="P7"><text:span text:style-name="Fonte_20_parág._20_padrão"><text:span text:style-name="T70"><text:s/></text:span></text:span><text:span text:style-name="Fonte_20_parág._20_padrão"><text:span text:style-name="T71">Vereador </text:span></text:span><text:span text:style-name="Fonte_20_parág._20_padrão"><text:span text:style-name="T72">Cristiano Coller</text:span></text:span></text:p>
      <text:p text:style-name="P8"/>
      <text:p text:style-name="P8"/>
      <text:p text:style-name="P22"><text:s text:c="113"/></text:p>
      <text:p text:style-name="P8"/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8"/>
      <text:p text:style-name="P8"/>
      <text:p text:style-name="P9">Obs.: Redação conforme o original do autor.</text:p>
      <text:p text:style-name="P23">/<text:span text:style-name="T7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133</meta:editing-cycles>
    <dc:title>PEDIDO DE PROVIDÊNCIAS</dc:title>
    <meta:editing-duration>PT3H29M25S</meta:editing-duration>
    <meta:generator>LibreOffice/7.4.7.2$Linux_X86_64 LibreOffice_project/40$Build-2</meta:generator>
    <dc:date>2024-05-03T09:03:31.632210749</dc:date>
    <meta:document-statistic meta:table-count="0" meta:image-count="1" meta:object-count="0" meta:page-count="1" meta:paragraph-count="16" meta:word-count="216" meta:character-count="1398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