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519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519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51937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512f0"/>
    </style:style>
    <style:style style:name="T11" style:family="text">
      <style:text-properties officeooo:rsid="00651937"/>
    </style:style>
    <style:style style:name="T12" style:family="text">
      <style:text-properties officeooo:rsid="0065b4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1645</text:span>/20<text:span text:style-name="T3">2</text:span><text:span text:style-name="T10">4</text:span></text:p>
      <text:p text:style-name="P12">Estudo de viabilidade de substituição de lâmpadas de vapor metálico por lâmpadas de led 150w, na <text:span text:style-name="T11">Rua Getúlio Borges da Fonseca</text:span>, no Bairro <text:span text:style-name="T11">Operári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Estudo de viabilidade de substituição de lâmpadas de vapor metálico por lâmpadas de led 150w, na Rua Getúlio Borges da Fonseca, no Bairro Operário.</text:span>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1">03</text:span><text:span text:style-name="T9"> de </text:span><text:span text:style-name="T12">m</text:span><text:span text:style-name="T11">aio</text:span><text:span text:style-name="T9"> de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10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