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e43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e4380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6aca95" officeooo:paragraph-rsid="006aca9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69b0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6aa7c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6e43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9b06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aa7c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e438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aca9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29774"/>
    </style:style>
    <style:style style:name="T18" style:family="text">
      <style:text-properties officeooo:rsid="004ea710"/>
    </style:style>
    <style:style style:name="T19" style:family="text">
      <style:text-properties officeooo:rsid="0067999f"/>
    </style:style>
    <style:style style:name="T20" style:family="text">
      <style:text-properties officeooo:rsid="006b5a05"/>
    </style:style>
    <style:style style:name="T21" style:family="text">
      <style:text-properties officeooo:rsid="006e4380"/>
    </style:style>
    <style:style style:name="T22" style:family="text">
      <style:text-properties officeooo:rsid="006ff2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1648</text:span>/20<text:span text:style-name="T3">2</text:span><text:span text:style-name="T19">4</text:span></text:p>
      <text:p text:style-name="P16"><text:span text:style-name="T6">R</text:span><text:span text:style-name="T7">ecapeamento asfáltico </text:span><text:span text:style-name="T8">na </text:span><text:span text:style-name="T9">Rua </text:span><text:span text:style-name="T5">Silveira Martins</text:span><text:span text:style-name="T9">, </text:span><text:span text:style-name="T10">nas proximidades do</text:span><text:span text:style-name="T9"> nº 1</text:span><text:span text:style-name="T5">1</text:span><text:span text:style-name="T9">3</text:span><text:span text:style-name="T5">7</text:span><text:span text:style-name="T8">, no </text:span><text:span text:style-name="T10">Bairro </text:span><text:span text:style-name="T5">Centro</text:span><text:span text:style-name="T7">. 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12">Recapeamento asfáltico na Rua Silveira Martins, nas proximidades do nº 1137, no Bairro Centro.</text:span></text:p>
      <text:p text:style-name="P13"><text:span text:style-name="T17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8">Novo Hamburgo, <text:span text:style-name="T20">0</text:span><text:span text:style-name="T21">3</text:span><text:span text:style-name="T20"> </text:span><text:span text:style-name="T18">de </text:span><text:span text:style-name="T22">m</text:span><text:span text:style-name="T20">aio</text:span><text:span text:style-name="T18"> de 202</text:span><text:span text:style-name="T19">4</text:span><text:span text:style-name="T18">.</text:span></text:p>
      <text:p text:style-name="P8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>Obs.: Redação conforme original do autor.</text:p>
      <text:p text:style-name="P11">/<text:span text:style-name="T2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3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159" meta:character-count="1001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