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590a7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31445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" fo:font-size="12pt" fo:font-weight="normal" officeooo:paragraph-rsid="004846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b21d6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3144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4d8a1" officeooo:paragraph-rsid="005b2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64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b2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11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1e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36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e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ead21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90a71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5b21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03b8f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45f637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4d2f14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4f2bc6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5ead21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e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5ead2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90a71" style:font-weight-asian="bold" style:font-weight-complex="bold"/>
    </style:style>
    <style:style style:name="T35" style:family="text">
      <style:text-properties fo:font-weight="bold" officeooo:rsid="005ead21" style:font-weight-asian="bold" style:font-weight-complex="bold"/>
    </style:style>
    <style:style style:name="T36" style:family="text">
      <style:text-properties fo:font-weight="bold" officeooo:rsid="0042a185" style:font-weight-asian="bold" style:font-weight-complex="bold"/>
    </style:style>
    <style:style style:name="T37" style:family="text">
      <style:text-properties fo:font-weight="bold" officeooo:rsid="005b21d6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4">INDICAÇÃO</text:span><text:span text:style-name="T33"> Nº </text:span><text:span text:style-name="T35">1656</text:span><text:span text:style-name="T33">/20</text:span><text:span text:style-name="T36">2</text:span><text:span text:style-name="T37">4</text:span></text:p>
      <text:p text:style-name="P12"><text:span text:style-name="T12">E</text:span><text:span text:style-name="T13">studo </text:span><text:span text:style-name="T14">de viabilidade,</text:span><text:span text:style-name="T13"> urgente, para </text:span><text:span text:style-name="T12">a</text:span><text:span text:style-name="T13"> </text:span><text:span text:style-name="T15">i</text:span><text:span text:style-name="T2">senção </text:span><text:span text:style-name="T3">de IPTU,</text:span><text:span text:style-name="T2"> </text:span><text:span text:style-name="T4">por seis </text:span><text:span text:style-name="T2">meses, </text:span><text:span text:style-name="T11">a</text:span><text:span text:style-name="T3">os moradores</text:span><text:span text:style-name="T2"> </text:span><text:span text:style-name="T4">atingidos pela enchente do mês de </text:span><text:span text:style-name="T5">maio</text:span><text:span text:style-name="T4"> de 202</text:span><text:span text:style-name="T5">4</text:span><text:span text:style-name="T2">.</text:span></text:p>
      <text:p text:style-name="P13"><text:span text:style-name="T31">Solicita-se, após os trâmites regimentais, que seja enviada cópia da presente proposição ao Poder Executivo, para que realize as seguintes providências:</text:span></text:p>
      <text:p text:style-name="P13"/>
      <text:p text:style-name="P24">Estudo de viabilidade, urgente, para a isenção de IPTU, por seis meses, aos moradores atingidos pela enchente do mês de maio de 2024.</text:p>
      <text:p text:style-name="P22"/>
      <text:p text:style-name="P13"><text:span text:style-name="T21">Considerando que </text:span><text:span text:style-name="T22">as famílias tiveram suas casas invadidas pelas águas, perderam bens básicos para a subsistência como móveis, eletrodomésticos, alimentos, roupas </text:span><text:span text:style-name="T24">e</text:span><text:span text:style-name="T22"> </text:span><text:span text:style-name="T23">medicamentos, </text:span><text:span text:style-name="T22">perderam condições de trabalho e renda </text:span><text:span text:style-name="T23">e até seus animais domésticos foram afetados</text:span><text:span text:style-name="T6">. </text:span></text:p>
      <text:p text:style-name="P13"/>
      <text:p text:style-name="P13"><text:span text:style-name="T4">Considerando </text:span><text:span text:style-name="T7">que todos sofrem </text:span><text:span text:style-name="T8">grandes </text:span><text:span text:style-name="T7">prejuízos </text:span><text:span text:style-name="T8">nesta situação trágica </text:span><text:span text:style-name="T3">(moradores e pequenos empreendedores dos bairros alagados)</text:span><text:span text:style-name="T7"> o que justifica o auxílio do poder público através da isenção requerida, </text:span><text:span text:style-name="T9">contribuindo </text:span><text:span text:style-name="T10">para </text:span><text:span text:style-name="T9">que a </text:span><text:span text:style-name="T3">as famílias</text:span><text:span text:style-name="T9"> se reorganize</text:span><text:span text:style-name="T3">m economicamente no seu provimento da vida doméstica, no restabelecimento dos equipamentos produtivos de indústrias e comércios e da comunidade em geral</text:span><text:span text:style-name="T7">.</text:span></text:p>
      <text:p text:style-name="P13"/>
      <text:p text:style-name="P19"/>
      <text:p text:style-name="P14"/>
      <text:p text:style-name="P14"><text:span text:style-name="T16">N</text:span><text:span text:style-name="T17">ovo Hamburgo, </text:span><text:span text:style-name="T18">06 de maio de 2024</text:span><text:span text:style-name="T17">.</text:span></text:p>
      <text:p text:style-name="P6"/>
      <text:p text:style-name="P6"/>
      <text:p text:style-name="P7"/>
      <text:p text:style-name="P11"><text:span text:style-name="T20"><text:s text:c="106"/>Vereador </text:span><text:span text:style-name="T23">Enio Brizola</text:span></text:p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5">Obs.: Redação conforme o original do autor.</text:p>
      <text:p text:style-name="P18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295cm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703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