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loext:opacity="100%" style:font-name="Nimbus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4d8a1" officeooo:paragraph-rsid="0045f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5212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212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cf63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31445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" fo:font-size="12pt" fo:font-weight="normal" officeooo:rsid="00045301" officeooo:paragraph-rsid="00484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Nimbus Roman" fo:font-size="12pt" fo:font-weight="normal" officeooo:paragraph-rsid="0048463a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21236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2986c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cf631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2986c" officeooo:paragraph-rsid="00529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4d8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29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9a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f2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506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4742c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bffbb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8e295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2d9ee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02f25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05621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52986c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45f637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4d2f14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4f2bc6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54742c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d3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18d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3f0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90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47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4ad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525ced"/>
    </style:style>
    <style:style style:name="T28" style:family="text">
      <style:text-properties officeooo:rsid="0054742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521236" style:font-weight-asian="bold" style:font-weight-complex="bold"/>
    </style:style>
    <style:style style:name="T31" style:family="text">
      <style:text-properties fo:font-weight="bold" officeooo:rsid="0054742c" style:font-weight-asian="bold" style:font-weight-complex="bold"/>
    </style:style>
    <style:style style:name="T32" style:family="text">
      <style:text-properties fo:font-weight="bold" officeooo:rsid="0042a185" style:font-weight-asian="bold" style:font-weight-complex="bold"/>
    </style:style>
    <style:style style:name="T33" style:family="text">
      <style:text-properties fo:font-weight="bold" officeooo:rsid="0052986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0">INDICAÇÃO</text:span><text:span text:style-name="T29"> Nº </text:span><text:span text:style-name="T31">1660</text:span><text:span text:style-name="T29">/20</text:span><text:span text:style-name="T32">2</text:span><text:span text:style-name="T33">4</text:span></text:p>
      <text:p text:style-name="P13"><text:span text:style-name="T8">E</text:span><text:span text:style-name="T9">studo </text:span><text:span text:style-name="T10">de viabilidade,</text:span><text:span text:style-name="T9"> urgente, para </text:span><text:span text:style-name="T8">a</text:span><text:span text:style-name="T9"> </text:span><text:span text:style-name="T11">i</text:span><text:span text:style-name="T2">senção da taxa de </text:span><text:span text:style-name="T3">abastecimento de </text:span><text:span text:style-name="T2">água, </text:span><text:span text:style-name="T3">por seis </text:span><text:span text:style-name="T2">meses, para a população hamburguense </text:span><text:span text:style-name="T3">dos bairros atingidos pela enchente do mês de </text:span><text:span text:style-name="T4">maio de 2024.</text:span></text:p>
      <text:p text:style-name="P14"><text:span text:style-name="T26">Solicita-se, após os trâmites regimentais, que seja enviada cópia da presente proposição ao Poder Executivo, para que realize as seguintes providências:</text:span></text:p>
      <text:p text:style-name="P14"/>
      <text:p text:style-name="P25">Estudo de viabilidade, urgente, para a isenção da taxa de abastecimento de água, por seis meses, para a população hamburguense dos bairros atingidos pela enchente do mês de maio de 2024.</text:p>
      <text:p text:style-name="P23"/>
      <text:p text:style-name="P15"><text:span text:style-name="T16">Considerando que </text:span><text:span text:style-name="T17">as famílias tiveram suas casas invadidas pelas águas, perderam bens básicos para a subsistência como móveis, eletrodomésticos, alimentos, roupas </text:span><text:span text:style-name="T19">e</text:span><text:span text:style-name="T17"> </text:span><text:span text:style-name="T18">medicamentos, </text:span><text:span text:style-name="T17">perderam condições de trabalho e renda </text:span><text:span text:style-name="T18">e até seus animais domésticos foram afetados</text:span><text:span text:style-name="T5">. </text:span></text:p>
      <text:p text:style-name="P15"/>
      <text:p text:style-name="P15"><text:span text:style-name="T3">Considerando </text:span><text:span text:style-name="T6">qu</text:span><text:span text:style-name="T4">e</text:span><text:span text:style-name="T7">,</text:span><text:span text:style-name="T6"> alguns moradores tenham situação de suportar as águas com moradias de dois pisos eles </text:span><text:span text:style-name="T7">também </text:span><text:span text:style-name="T6">acabam sofrendo economicamente por darem suporte aos vizinhos e cedendo abrigo, alimentação e agasalhos. Portanto nas regiões afeta</text:span><text:span text:style-name="T7">da</text:span><text:span text:style-name="T6">s </text:span><text:span text:style-name="T7">por esta calamidade</text:span><text:span text:style-name="T6"> todos sofrem </text:span><text:span text:style-name="T7">grandes </text:span><text:span text:style-name="T6">prejuízos, o que justifica o auxílio do poder público através da isenção requerida.</text:span></text:p>
      <text:p text:style-name="P15"/>
      <text:p text:style-name="P15"/>
      <text:p text:style-name="P11"/>
      <text:p text:style-name="P16"><text:span text:style-name="T12">N</text:span><text:span text:style-name="T13">ovo Hamburgo, </text:span><text:span text:style-name="T14">6 de maio de 2024.</text:span></text:p>
      <text:p text:style-name="P6"/>
      <text:p text:style-name="P6"/>
      <text:p text:style-name="P7"/>
      <text:p text:style-name="P12"><text:span text:style-name="T15"><text:s text:c="106"/>Vereador </text:span><text:span text:style-name="T18">Enio Brizola</text:span></text:p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7"/>
      <text:p text:style-name="P17"/>
      <text:p text:style-name="P17"/>
      <text:p text:style-name="P18"/>
      <text:p text:style-name="P18"/>
      <text:p text:style-name="P18"/>
      <text:p text:style-name="P20">Obs.: Re<text:span text:style-name="T27">d</text:span>ação conforme o original do autor.</text:p>
      <text:p text:style-name="P19">/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3-20T14:05:42.7037276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2" meta:character-count="1773" meta:non-whitespace-character-count="14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