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8a0476" officeooo:paragraph-rsid="008a04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8a0476" officeooo:paragraph-rsid="008a04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635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83d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883d2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7d0dd7" style:font-size-asian="12pt" style:font-name-complex="Arial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7d0dd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6" style:family="paragraph" style:parent-style-name="Standard">
      <style:paragraph-properties fo:text-align="end" style:justify-single-word="false" fo:orphans="0" fo:widows="0" style:text-autospace="none"/>
      <style:text-properties style:font-name="Nimbus Roman" fo:font-weight="normal" officeooo:paragraph-rsid="002cdaf4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8635c4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e97bb"/>
    </style:style>
    <style:style style:name="T10" style:family="text">
      <style:text-properties fo:color="#000000" loext:opacity="100%" officeooo:rsid="0002249d"/>
    </style:style>
    <style:style style:name="T11" style:family="text">
      <style:text-properties fo:color="#000000" loext:opacity="100%" officeooo:rsid="00177d13"/>
    </style:style>
    <style:style style:name="T12" style:family="text">
      <style:text-properties fo:color="#000000" loext:opacity="100%" officeooo:rsid="007d0dd7"/>
    </style:style>
    <style:style style:name="T13" style:family="text">
      <style:text-properties fo:color="#000000" loext:opacity="100%" officeooo:rsid="008635c4"/>
    </style:style>
    <style:style style:name="T14" style:family="text">
      <style:text-properties fo:color="#000000" loext:opacity="100%" officeooo:rsid="008a0476"/>
    </style:style>
    <style:style style:name="T15" style:family="text">
      <style:text-properties officeooo:rsid="0080e856"/>
    </style:style>
    <style:style style:name="T16" style:family="text">
      <style:text-properties officeooo:rsid="00828e45"/>
    </style:style>
    <style:style style:name="T17" style:family="text">
      <style:text-properties officeooo:rsid="00858217"/>
    </style:style>
    <style:style style:name="T18" style:family="text">
      <style:text-properties officeooo:rsid="008635c4"/>
    </style:style>
    <style:style style:name="T19" style:family="text">
      <style:text-properties style:use-window-font-color="true" loext:opacity="0%" style:font-name="Nimbus Roman No9 L1" fo:font-size="12pt" fo:language="pt" fo:country="BR" officeooo:rsid="008a04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8582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8ae9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8a0476"/>
    </style:style>
    <style:style style:name="T24" style:family="text">
      <style:text-properties fo:font-weight="bold" loext:padding="0cm" loext:border="none"/>
    </style:style>
    <style:style style:name="T25" style:family="text">
      <style:text-properties officeooo:rsid="008ae9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25">643</text:span>/20<text:span text:style-name="T15">2</text:span><text:span text:style-name="T23">4</text:span></text:p>
      <text:p text:style-name="P15"/>
      <text:p text:style-name="P16"/>
      <text:p text:style-name="P17"/>
      <text:p text:style-name="P27">Voto de Congratulações <text:span text:style-name="T8">à Criativa Imóveis pela passagem de </text:span>seus <text:span text:style-name="T18">3</text:span><text:span text:style-name="T23">1</text:span><text:span text:style-name="T18"> </text:span>anos de fundação.</text:p>
      <text:p text:style-name="P18"/>
      <text:p text:style-name="P18"/>
      <text:p text:style-name="P18"/>
      <text:p text:style-name="P20">Considerando que <text:span text:style-name="T7">a </text:span><text:span text:style-name="T11">Criativa Imóveis</text:span><text:span text:style-name="T7">, em maio do ano corrente, está completando 3</text:span><text:span text:style-name="T23">1</text:span><text:span text:style-name="T7"> anos de fundação.</text:span></text:p>
      <text:p text:style-name="P21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/>
      <text:p text:style-name="P22">Dessa forma, requer-se que seja consignado em Ata Voto de Congratulações <text:span text:style-name="T11">à Criativa Imóveis, pela passagem de </text:span><text:span text:style-name="T10">seus </text:span><text:span text:style-name="T13">3</text:span><text:span text:style-name="T14">1</text:span><text:span text:style-name="T12"> </text:span><text:span text:style-name="T10">anos de fundação,</text:span><text:span text:style-name="T8"> </text:span>e seja oficiado à homenageada, com as congratul<text:span text:style-name="T9">a</text:span>ções em nome desta Casa Legislativa.</text:p>
      <text:p text:style-name="P22"/>
      <text:p text:style-name="P19"/>
      <text:p text:style-name="P19">Novo Hamburgo, <text:span text:style-name="T16">0</text:span><text:span text:style-name="T23">6</text:span><text:span text:style-name="T16"> de maio de 202</text:span><text:span text:style-name="T23">4</text:span><text:span text:style-name="T16">.</text:span></text:p>
      <text:p text:style-name="P23"/>
      <text:p text:style-name="P17"><text:s text:c="8"/></text:p>
      <text:p text:style-name="P17"/>
      <text:p text:style-name="P24"><text:span text:style-name="T4">Vereador</text:span><text:span text:style-name="T5"> </text:span><text:span text:style-name="T6">Darlan Oliveira</text:span></text:p>
      <text:p text:style-name="P25"/>
      <text:p text:style-name="P26"><text:span text:style-name="T24"/></text:p>
      <text:p text:style-name="P10"/>
      <text:p text:style-name="P11"/>
      <text:p text:style-name="P11"/>
      <text:p text:style-name="P12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<text:span text:style-name="T20">/</text:span>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4-30T12:10:04.98196888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0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