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146ad3c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127f6e3" style:font-size-asian="10pt" style:font-name-complex="Arial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e996b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14a5a53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d342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452e84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452e84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27f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452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29721a" officeooo:paragraph-rsid="01360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97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b2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2e9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3e4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2cb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22e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2d3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301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4a5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071146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officeooo:rsid="005a8c89" style:language-asian="pt" style:country-asian="BR" style:language-complex="pt" style:country-complex="BR"/>
    </style:style>
    <style:style style:name="T32" style:family="text">
      <style:text-properties fo:language="pt" fo:country="BR" officeooo:rsid="00606eb3" style:language-asian="pt" style:country-asian="BR" style:language-complex="pt" style:country-complex="BR"/>
    </style:style>
    <style:style style:name="T33" style:family="text">
      <style:text-properties fo:language="pt" fo:country="BR" officeooo:rsid="00a47bc4" style:language-asian="pt" style:country-asian="BR" style:language-complex="pt" style:country-complex="BR"/>
    </style:style>
    <style:style style:name="T34" style:family="text">
      <style:text-properties fo:language="pt" fo:country="BR" officeooo:rsid="00a65e44" style:language-asian="pt" style:country-asian="BR" style:language-complex="pt" style:country-complex="BR"/>
    </style:style>
    <style:style style:name="T35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fo:language="pt" fo:country="BR" fo:font-weight="normal" officeooo:rsid="012e9ce9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fo:language="pt" fo:country="BR" fo:font-weight="normal" officeooo:rsid="0131ccae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fo:language="pt" fo:country="BR" fo:font-weight="normal" officeooo:rsid="0131fa7a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8f9865"/>
    </style:style>
    <style:style style:name="T41" style:family="text">
      <style:text-properties officeooo:rsid="008fda8a"/>
    </style:style>
    <style:style style:name="T42" style:family="text">
      <style:text-properties officeooo:rsid="00f4f115"/>
    </style:style>
    <style:style style:name="T43" style:family="text">
      <style:text-properties officeooo:rsid="010e733c"/>
    </style:style>
    <style:style style:name="T44" style:family="text">
      <style:text-properties style:font-name="Nimbus Roman No9 L" fo:font-size="12pt" fo:font-weight="normal" officeooo:rsid="014a5a53" style:font-size-asian="12pt" style:font-weight-asian="normal" style:font-size-complex="12pt" style:font-weight-complex="normal"/>
    </style:style>
    <style:style style:name="T45" style:family="text">
      <style:text-properties officeooo:rsid="014949b9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4949b9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340e6a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4a5a53" style:font-size-asian="10.5pt" style:font-weight-asian="normal" style:font-size-complex="12pt" style:font-weight-complex="normal"/>
    </style:style>
    <style:style style:name="T53" style:family="text">
      <style:text-properties officeooo:rsid="014a5a53"/>
    </style:style>
    <style:style style:name="T54" style:family="text">
      <style:text-properties officeooo:rsid="014c3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4">645</text:span>/20<text:span text:style-name="T42">2</text:span><text:span text:style-name="T53">4</text:span></text:p>
      <text:p text:style-name="P13"/>
      <text:p text:style-name="P12"/>
      <text:p text:style-name="P22"/>
      <text:p text:style-name="P14"><text:span text:style-name="T2">Voto de Congratulações </text:span><text:span text:style-name="T16">ao </text:span><text:span text:style-name="T13">Hospital Veterinário Cão Nóia &amp; Cia</text:span><text:span text:style-name="T11"> </text:span><text:span text:style-name="T5">pela passagem de seus </text:span><text:span text:style-name="T14">3</text:span><text:span text:style-name="T28">3</text:span><text:span text:style-name="T12"> </text:span><text:span text:style-name="T5">anos de fundação</text:span><text:span text:style-name="T2">.</text:span></text:p>
      <text:p text:style-name="P23"/>
      <text:p text:style-name="P24"/>
      <text:p text:style-name="P24"/>
      <text:p text:style-name="P25">Considerando a importância <text:span text:style-name="T41">reconhecida</text:span> <text:span text:style-name="T45">da</text:span> <text:span text:style-name="T40">empresa</text:span> que ora se homenageia. <text:s/></text:p>
      <text:p text:style-name="P26"><text:s/></text:p>
      <text:p text:style-name="P17"><text:span text:style-name="T17">Considerando </text:span><text:span text:style-name="T9">a passagem dos </text:span><text:span text:style-name="T18">3</text:span><text:span text:style-name="T28">3</text:span><text:span text:style-name="T18"> </text:span><text:span text:style-name="T9">anos </text:span><text:span text:style-name="T19">de fundação </text:span><text:span text:style-name="T9">d</text:span><text:span text:style-name="T20">o </text:span><text:span text:style-name="T13">Hospital Veterinário Cão Nóia &amp; Cia</text:span><text:span text:style-name="T9">.</text:span><text:span text:style-name="T17"> <text:s text:c="6"/></text:span></text:p>
      <text:p text:style-name="P26"><text:s text:c="103"/></text:p>
      <text:p text:style-name="P15"><text:span text:style-name="T4">C</text:span><text:span text:style-name="T3">onsiderando m</text:span><text:span text:style-name="T30">ais um ano de lutas e vitórias, </text:span><text:span text:style-name="T32">desejo</text:span><text:span text:style-name="T30"> </text:span><text:span text:style-name="T32">p</text:span><text:span text:style-name="T30">arabéns a </text:span><text:span text:style-name="T31">todos </text:span><text:span text:style-name="T32">os</text:span><text:span text:style-name="T31"> integrantes </text:span><text:span text:style-name="T9">d</text:span><text:span text:style-name="T15">o</text:span><text:span text:style-name="T9"> </text:span><text:span text:style-name="T13">Hospital Veterinário Cão Nóia &amp; Cia</text:span><text:span text:style-name="T8"> </text:span><text:span text:style-name="T30">pel</text:span><text:span text:style-name="T33">o</text:span><text:span text:style-name="T30"> </text:span><text:span text:style-name="T33">excelente trabalho, </text:span><text:span text:style-name="T34">dedicação e competência </text:span><text:span text:style-name="T35">à frente desta importante </text:span><text:span text:style-name="T36">inst</text:span><text:span text:style-name="T38">i</text:span><text:span text:style-name="T36">tu</text:span><text:span text:style-name="T37">i</text:span><text:span text:style-name="T36">ção</text:span><text:span text:style-name="T35">, que </text:span><text:span text:style-name="T6">vem crescendo a cada ano, demonstrando estar entre as primeiras </text:span><text:span text:style-name="T7">no seu segmento</text:span><text:span text:style-name="T10">.</text:span></text:p>
      <text:p text:style-name="P27"/>
      <text:p text:style-name="P19"><text:span text:style-name="T39">Dessa forma, requer-se que seja </text:span><text:span text:style-name="T21">consignado em Ata Voto de Congratulações </text:span><text:span text:style-name="T22">ao</text:span><text:span text:style-name="T23"> </text:span><text:span text:style-name="T13">Hospital Veterinário Cão Nóia &amp; Cia</text:span><text:span text:style-name="T9"> </text:span><text:span text:style-name="T24">e </text:span><text:span text:style-name="T21">s</text:span><text:span text:style-name="T25">eja oficiad</text:span><text:span text:style-name="T26">o</text:span><text:span text:style-name="T25"> </text:span><text:span text:style-name="T23">à</text:span><text:span text:style-name="T25"> </text:span><text:span text:style-name="T23">direção,</text:span><text:span text:style-name="T27"> </text:span><text:span text:style-name="T25">com as congratulações em nome desta Casa Legislativa.</text:span></text:p>
      <text:p text:style-name="P18"/>
      <text:p text:style-name="P28"/>
      <text:p text:style-name="P18"><text:span text:style-name="T46">Novo Hamburgo, </text:span><text:span text:style-name="T47">0</text:span><text:span text:style-name="T52">6</text:span><text:span text:style-name="T48"> de </text:span><text:span text:style-name="T49">maio</text:span><text:span text:style-name="T50"> </text:span><text:span text:style-name="T46">de 20</text:span><text:span text:style-name="T51">2</text:span><text:span text:style-name="T52">4</text:span><text:span text:style-name="T46">.</text:span></text:p>
      <text:list text:style-name="L1">
        <text:list-header>
          <text:p text:style-name="P20"/>
        </text:list-header>
      </text:list>
      <text:p text:style-name="P8"/>
      <text:p text:style-name="P9"><text:s text:c="12"/><text:span text:style-name="T29"><text:s text:c="99"/>Vereador Darlan Oliveira</text:span></text:p>
      <text:p text:style-name="P9"/>
      <text:p text:style-name="P9"/>
      <text:p text:style-name="P10"/>
      <text:p text:style-name="P16"/>
      <text:p text:style-name="P21"/>
      <text:p text:style-name="P21"/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<text:span text:style-name="T43">o </text:span>original do autor.</text:p>
      <text:p text:style-name="P30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9" meta:character-count="1491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