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b2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10f17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b9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3c2c4c" officeooo:paragraph-rsid="033c2c4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33b2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3b9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310f17b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5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16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17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18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19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0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1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22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"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"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" fo:font-size="12pt" fo:language="pt" fo:country="BR" officeooo:rsid="033aa4aa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" fo:font-size="12pt" fo:language="pt" fo:country="BR" officeooo:rsid="033b99c7" style:font-size-asian="12pt" style:language-asian="pt" style:country-asian="BR" style:font-size-complex="12pt" style:language-complex="pt" style:country-complex="BR"/>
    </style:style>
    <style:style style:name="T28" style:family="text">
      <style:text-properties officeooo:rsid="03150a6c"/>
    </style:style>
    <style:style style:name="T29" style:family="text">
      <style:text-properties officeooo:rsid="032a95cc"/>
    </style:style>
    <style:style style:name="T30" style:family="text">
      <style:text-properties officeooo:rsid="02bed253"/>
    </style:style>
    <style:style style:name="T31" style:family="text">
      <style:text-properties officeooo:rsid="02bcab30"/>
    </style:style>
    <style:style style:name="T32" style:family="text">
      <style:text-properties officeooo:rsid="02c91a8c"/>
    </style:style>
    <style:style style:name="T33" style:family="text">
      <style:text-properties officeooo:rsid="02be1034"/>
    </style:style>
    <style:style style:name="T34" style:family="text">
      <style:text-properties officeooo:rsid="02f17fc2"/>
    </style:style>
    <style:style style:name="T35" style:family="text">
      <style:text-properties officeooo:rsid="03282d6d"/>
    </style:style>
    <style:style style:name="T36" style:family="text">
      <style:text-properties officeooo:rsid="02e3a80d"/>
    </style:style>
    <style:style style:name="T37" style:family="text">
      <style:text-properties officeooo:rsid="02e4fabd"/>
    </style:style>
    <style:style style:name="T38" style:family="text">
      <style:text-properties officeooo:rsid="032d85b3"/>
    </style:style>
    <style:style style:name="T39" style:family="text">
      <style:text-properties officeooo:rsid="0332f6bb"/>
    </style:style>
    <style:style style:name="T40" style:family="text">
      <style:text-properties officeooo:rsid="033aa4aa"/>
    </style:style>
    <style:style style:name="T41" style:family="text">
      <style:text-properties officeooo:rsid="02d6e9c0"/>
    </style:style>
    <style:style style:name="T42" style:family="text">
      <style:text-properties officeooo:rsid="033b22cf"/>
    </style:style>
    <style:style style:name="T43" style:family="text">
      <style:text-properties officeooo:rsid="033b99c7"/>
    </style:style>
    <style:style style:name="T44" style:family="text">
      <style:text-properties officeooo:rsid="033c2c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44">1668</text:span><text:span text:style-name="T12">/</text:span>20<text:span text:style-name="T5">2</text:span><text:span text:style-name="T29">4</text:span></text:p>
      <text:p text:style-name="P14"/>
      <text:list text:style-name="L1">
        <text:list-header>
          <text:p text:style-name="P23"/>
          <text:p text:style-name="P24"/>
        </text:list-header>
      </text:list>
      <text:p text:style-name="P18"><text:span text:style-name="T14">T</text:span><text:span text:style-name="T15">roca de l</text:span><text:span text:style-name="T16">â</text:span><text:span text:style-name="T15">mpada </text:span><text:span text:style-name="T26">inoperante</text:span><text:span text:style-name="T15"> </text:span><text:span text:style-name="T17">na </text:span><text:span text:style-name="T25">Rua </text:span><text:span text:style-name="T27">Joaquim Xavier Curado</text:span><text:span text:style-name="T23">,</text:span><text:span text:style-name="T18"> </text:span><text:span text:style-name="T24">em frente ao número </text:span><text:span text:style-name="T27">77</text:span><text:span text:style-name="T22">,</text:span><text:span text:style-name="T19"> </text:span><text:span text:style-name="T20">no </text:span><text:span text:style-name="T19">Bairro </text:span><text:span text:style-name="T26">São Jorge</text:span><text:span text:style-name="T21">.</text:span></text:p>
      <text:p text:style-name="P16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8">s</text:span><text:span text:style-name="T3"> seguinte</text:span><text:span text:style-name="T28">s</text:span><text:span text:style-name="T3"> providência</text:span><text:span text:style-name="T28">s</text:span><text:span text:style-name="T3">:</text:span></text:p>
      <text:p text:style-name="P21"/>
      <text:p text:style-name="P22"><text:tab/><text:tab/>Troca de lâmpada inoperante na Rua Joaquim Xavier Curado, em frente ao número 77, no Bairro São Jorge.</text:p>
      <text:p text:style-name="P19"/>
      <text:p text:style-name="P20"/>
      <text:p text:style-name="P17"><text:span text:style-name="T6"><text:tab/><text:tab/></text:span><text:span text:style-name="T13">Novo Hamburgo,</text:span><text:span text:style-name="Fonte_20_parág._20_padrão"><text:span text:style-name="T7"> </text:span></text:span><text:span text:style-name="Fonte_20_parág._20_padrão"><text:span text:style-name="T11">08</text:span></text:span><text:span text:style-name="Fonte_20_parág._20_padrão"><text:span text:style-name="T8"> de </text:span></text:span><text:span text:style-name="Fonte_20_parág._20_padrão"><text:span text:style-name="T11">maio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.</text:span></text:span></text:p>
      <text:p text:style-name="P6">Veread<text:span text:style-name="T5">or </text:span><text:span text:style-name="T42">Gerson Peteffi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0"/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5">Obs.: Redação conforme original do autor.</text:p>
      <text:p text:style-name="P2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6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5-08T11:28:59.236947331</dc:date>
    <dc:language>pt-BR</dc:language>
    <meta:editing-cycles>256</meta:editing-cycles>
    <meta:editing-duration>PT20H23M38S</meta:editing-duration>
    <meta:document-statistic meta:table-count="0" meta:image-count="1" meta:object-count="0" meta:page-count="1" meta:paragraph-count="14" meta:word-count="147" meta:character-count="887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