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e3f4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9e5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36abe7" style:font-size-asian="12pt" style:font-size-complex="12pt"/>
    </style:style>
    <style:style style:name="P1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rsid="00300366" officeooo:paragraph-rsid="008b0dd5" style:font-size-asian="12pt" style:font-name-complex="Arial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8b0dd5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font-weight="normal" officeooo:rsid="00300366" officeooo:paragraph-rsid="009e5698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9e5698" style:font-name-complex="Arial"/>
    </style:style>
    <style:style style:name="T4" style:family="text">
      <style:text-properties officeooo:rsid="0083e1a7"/>
    </style:style>
    <style:style style:name="T5" style:family="text">
      <style:text-properties officeooo:rsid="0091dc56"/>
    </style:style>
    <style:style style:name="T6" style:family="text">
      <style:text-properties officeooo:rsid="009e5698"/>
    </style:style>
    <style:style style:name="T7" style:family="text">
      <style:text-properties officeooo:rsid="009fdc86"/>
    </style:style>
    <style:style style:name="T8" style:family="text">
      <style:text-properties officeooo:rsid="00a193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7">650</text:span>/20<text:span text:style-name="T5">24</text:span></text:p>
      <text:p text:style-name="P21"/>
      <text:p text:style-name="P13"/>
      <text:p text:style-name="P14"/>
      <text:p text:style-name="P22">Requer-se ao Executivo Municipal para que adote imediatamente a suspensão temporária dos pagamentos dos tributos municipais, tais como o Imposto Sobre Serviços (ISS) e o Imposto Predial e Territorial Urbano (IPTU), dos contribuintes localizados nas áreas atingidas pelas enchentes de maio de 2024.</text:p>
      <text:p text:style-name="P15"/>
      <text:p text:style-name="P15"/>
      <text:p text:style-name="P15"/>
      <text:p text:style-name="P17">Considerando o desastre ambiental que tem assolado nossa cidade e região, resultando em uma crise humanitária que deixou mais de 100 mil gaúchos desabrigados e causando danos incalculáveis à infraestrutura, ao meio ambiente e à economia local.</text:p>
      <text:p text:style-name="P18"/>
      <text:p text:style-name="P18">Considerando que se torna imprescindível que ainda mais medidas emergenciais sejam tomadas para o enfrentamento dessa crise, devido à gravidade da situação e os impactos devastadores sobre as famílias e empresas das regiões atingidas.</text:p>
      <text:p text:style-name="P18"/>
      <text:p text:style-name="P18">Considerando que a medida aqui proposta visa aliviar o ônus financeiro sobre os cidadãos afetados, permitindo-lhes direcionar recursos para a reconstrução de suas vidas e seus negócios, bem como para a recuperação das áreas atingidas e manutenção de empregos.</text:p>
      <text:p text:style-name="P18"/>
      <text:p text:style-name="P18">Dessa forma, requer-se <text:span text:style-name="T8">o encaminhamento desta s</text:span>olicitação <text:span text:style-name="T6">ao Executivo Municipal</text:span> para que adote imediatamente a suspensão temporária dos pagamentos dos tributos municipais, tais como o Imposto Sobre Serviços (ISS) e o Imposto Predial e Territorial Urbano (IPTU), dos contribuintes localizados nas áreas atingidas pelas enchentes de maio de 2024.</text:p>
      <text:p text:style-name="P18"/>
      <text:p text:style-name="P18"/>
      <text:p text:style-name="P16"/>
      <text:p text:style-name="P16">Novo Hamburgo, <text:span text:style-name="T7">0</text:span><text:span text:style-name="T6">8</text:span><text:span text:style-name="T4"> de </text:span><text:span text:style-name="T5">maio</text:span><text:span text:style-name="T4"> de 20</text:span><text:span text:style-name="T5">24</text:span><text:span text:style-name="T4">.</text:span></text:p>
      <text:p text:style-name="P19"/>
      <text:p text:style-name="P14"><text:s text:c="8"/></text:p>
      <text:p text:style-name="P14"/>
      <text:p text:style-name="P11"><text:span text:style-name="T2">Vereador </text:span><text:span text:style-name="T3">Raizer Ferreira</text:span></text:p>
      <text:p text:style-name="P12"/>
      <text:p text:style-name="P20"/>
      <text:p text:style-name="P7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10">/<text:span text:style-name="T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e3f4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4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/></text:p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91" meta:character-count="1903" meta:non-whitespace-character-count="16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