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e3f4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03e32" officeooo:paragraph-rsid="00a03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rsid="00300366" officeooo:paragraph-rsid="009e569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8b0dd5" style:font-size-asian="12pt" style:font-name-complex="Arial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b0dd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fo:font-weight="normal" officeooo:paragraph-rsid="002cdaf4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use-window-font-color="true" loext:opacity="0%" style:font-name="Nimbus Roman" fo:font-size="12pt" fo:language="pt" fo:country="BR" fo:font-weight="normal" officeooo:rsid="009e5698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9e5698" style:font-name-complex="Arial"/>
    </style:style>
    <style:style style:name="T4" style:family="text">
      <style:text-properties officeooo:rsid="0083e1a7"/>
    </style:style>
    <style:style style:name="T5" style:family="text">
      <style:text-properties style:use-window-font-color="true" loext:opacity="0%" fo:language="pt" fo:country="BR" fo:font-weight="normal" officeooo:rsid="008e03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91dc56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officeooo:rsid="009e5698" style:font-name-complex="Arial"/>
    </style:style>
    <style:style style:name="T9" style:family="text">
      <style:text-properties officeooo:rsid="009e5698"/>
    </style:style>
    <style:style style:name="T10" style:family="text">
      <style:text-properties officeooo:rsid="00a03e32"/>
    </style:style>
    <style:style style:name="T11" style:family="text">
      <style:text-properties officeooo:rsid="00a2a2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1">651</text:span>/20<text:span text:style-name="T6">24</text:span></text:p>
      <text:p text:style-name="P12"/>
      <text:p text:style-name="P13"/>
      <text:p text:style-name="P14"/>
      <text:p text:style-name="P11">Requer-se ao Executivo Municipal e à Companhia Municipal de Urbanismo (Comur) para que haja a suspensão temporária da cobrança do sistema Rotativo Digital pelo período de 30 dias.</text:p>
      <text:p text:style-name="P22"/>
      <text:p text:style-name="P15"/>
      <text:p text:style-name="P15"/>
      <text:p text:style-name="P17">Considerando o desastre ambiental que tem assolado nossa cidade e região, resultando em uma crise humanitária que deixou mais de 100 mil gaúchos desabrigados e causando danos incalculáveis à infraestrutura, ao meio ambiente e à economia local.</text:p>
      <text:p text:style-name="P18"/>
      <text:p text:style-name="P18">Considerando que torna-se imprescindível que ainda mais medidas emergenciais sejam tomadas para o enfrentamento dessa crise, devido à gravidade da situação e os impactos devastadores sobre as famílias e empresas das regiões atingidas.</text:p>
      <text:p text:style-name="P18"/>
      <text:p text:style-name="P18">Ressaltando que o objetivo do Rotativo Digital é orientar e regulamentar os espaços de estacionamento nas vias públicas centrais de Novo Hamburgo. No entanto, neste momento de calamidade, é crucial priorizar o bem-estar e a solidariedade para com a comunidade.</text:p>
      <text:p text:style-name="P18"/>
      <text:p text:style-name="P18">Dessa forma, requer-se o encaminhamento desta solicitação ao Executivo Municipal e à Companhia Municipal de Urbanismo (Comur) para que haja a suspensão temporária da cobrança do sistema Rotativo Digital pelo período de 30 dias.</text:p>
      <text:p text:style-name="P18"/>
      <text:p text:style-name="P16"/>
      <text:p text:style-name="P16">Novo Hamburgo, <text:span text:style-name="T11">0</text:span><text:span text:style-name="T9">8</text:span><text:span text:style-name="T4"> de </text:span><text:span text:style-name="T6">maio</text:span><text:span text:style-name="T4"> de 20</text:span><text:span text:style-name="T6">24</text:span><text:span text:style-name="T4">.</text:span></text:p>
      <text:p text:style-name="P19"/>
      <text:p text:style-name="P14"><text:s text:c="4"/></text:p>
      <text:p text:style-name="P14"/>
      <text:p text:style-name="P20"><text:span text:style-name="T2">Vereador </text:span><text:span text:style-name="T3">Raizer Ferreira</text:span></text:p>
      <text:p text:style-name="P21"/>
      <text:p text:style-name="P2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1">EL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e3f4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/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1" meta:character-count="1664" meta:non-whitespace-character-count="14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