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3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keep-together="auto" fo:orphans="0" fo:widows="0" fo:text-indent="3.083cm" style:auto-text-indent="false" fo:break-before="auto" fo:break-after="auto" fo:padding="0cm" fo:border="none" fo:keep-with-next="auto">
        <style:tab-stops>
          <style:tab-stop style:position="3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1" style:font-weight-asian="bold" style:font-name-complex="Nimbus Roman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fo:font-variant="normal" fo:text-transform="none"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4" style:family="text">
      <style:text-properties officeooo:rsid="0006df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 Nº <text:span text:style-name="T4">1671</text:span>/2024</text:p>
      <text:p text:style-name="P13">Estudo de viabilidade, urgente, para a distribuição de materiais de limpeza à população hamburguense dos bairros atingidos pela enchente do mês de maio de 2024.</text:p>
      <text:p text:style-name="P21">Solicita-se, após os trâmites regimentais, que seja enviada cópia da presente proposição ao Poder Executivo, para que realize as seguintes providências:</text:p>
      <text:p text:style-name="P20"/>
      <text:p text:style-name="P14">Estudo de viabilidade, urgente, para a distribuição de materiais de limpeza à população hamburguense dos bairros atingidos pela enchente do mês de maio de 2024.</text:p>
      <text:p text:style-name="P20"/>
      <text:p text:style-name="P15"><text:span text:style-name="T3">Considerando que as famílias tiveram suas residências inundadas pela água, o que resultou na contaminação de suas casas por meio de lama e resíduos deixados pela mesma, será necessário o fornecimento de materiais de limpeza para a higienização de suas residências </text:span><text:span text:style-name="T1">. </text:span></text:p>
      <text:p text:style-name="P14"/>
      <text:p text:style-name="P15"><text:span text:style-name="T2"><text:tab/></text:span><text:span text:style-name="T3"> <text:s text:c="3"/></text:span></text:p>
      <text:p text:style-name="P14">Novo Hamburgo, 07 de maio de 2024.</text:p>
      <text:p text:style-name="P3"/>
      <text:p text:style-name="P3"/>
      <text:p text:style-name="P7"/>
      <text:p text:style-name="P22"><text:s text:c="106"/>Vereador Enio Brizola</text:p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19"/>
      <text:p text:style-name="P8"/>
      <text:p text:style-name="P8"/>
      <text:p text:style-name="P8"/>
      <text:p text:style-name="P8"/>
      <text:p text:style-name="P8"/>
      <text:p text:style-name="P17">Obs.: Redação conforme o original do autor.</text:p>
      <text:p text:style-name="P8">/<text:span text:style-name="T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08T14:48:47.419371024</dc:date>
    <meta:editing-duration>PT3M31S</meta:editing-duration>
    <meta:editing-cycles>3</meta:editing-cycles>
    <meta:document-statistic meta:table-count="0" meta:image-count="1" meta:object-count="0" meta:page-count="1" meta:paragraph-count="16" meta:word-count="202" meta:character-count="1361" meta:non-whitespace-character-count="1060"/>
  </office:meta>
</office:document-meta>
</file>