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7.999cm" fo:margin-right="0cm" fo:margin-top="1.499cm" fo:margin-bottom="1.401cm" style:contextual-spacing="false" fo:line-height="100%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4" style:family="paragraph" style:parent-style-name="Standard">
      <style:paragraph-properties fo:margin-left="0cm" fo:margin-right="0cm" fo:margin-top="0.3cm" fo:margin-bottom="0cm" style:contextual-spacing="false" fo:line-height="100%" fo:text-align="justify" style:justify-single-word="false" fo:keep-together="auto" fo:orphans="0" fo:widows="0" fo:text-indent="3.083cm" style:auto-text-indent="false" fo:break-before="auto" fo:break-after="auto" fo:padding="0cm" fo:border="none" fo:keep-with-next="auto">
        <style:tab-stops>
          <style:tab-stop style:position="3.68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3.119cm" style:auto-text-indent="false">
        <style:tab-stops>
          <style:tab-stop style:position="1.251cm"/>
          <style:tab-stop style:position="4.001cm"/>
        </style:tab-stops>
      </style:paragraph-properties>
      <style:text-properties fo:color="#000000" loext:opacity="100%" style:font-name="Nimbus Roman" fo:font-size="12pt" style:font-name-asian="Nimbus Roman1" style:font-size-asian="12pt" style:font-name-complex="Nimbus Roman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font-style="normal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1"/>
      <style:text-properties style:font-name="Nimbus Roman" fo:font-weight="bold" style:font-name-asian="Nimbus Roman1" style:font-weight-asian="bold" style:font-name-complex="Nimbus Roman1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51cm"/>
          <style:tab-stop style:position="4.001cm"/>
        </style:tab-stops>
      </style:paragraph-properties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style:font-name-asian="Nimbus Roman1" style:font-name-complex="Nimbus Roman1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T1" style:family="text">
      <style:text-properties fo:font-variant="normal" fo:text-transform="none" fo:color="#000000" loext:opacity="100%" style:font-name="Nimbus Roman" fo:font-size="12pt" fo:font-style="normal" fo:font-weight="normal" style:font-name-asian="Nimbus Roman1" style:font-size-asian="12pt" style:font-style-asian="normal" style:font-weight-asian="normal" style:font-name-complex="Nimbus Roman1" style:font-size-complex="12pt"/>
    </style:style>
    <style:style style:name="T2" style:family="text">
      <style:text-properties style:font-name="Nimbus Roman" style:font-name-asian="Nimbus Roman1" style:font-name-complex="Nimbus Roman1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T5" style:family="text">
      <style:text-properties officeooo:rsid="0014514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INDICAÇÃO Nº <text:span text:style-name="T5">1674</text:span>/2024</text:p>
      <text:p text:style-name="P2"><text:span text:style-name="T1">Estudo de viabilidade, urgente, para a ampliação dos prazos de recolhimento de Imposto Sobre Serviços</text:span><text:span text:style-name="T2"> (</text:span><text:span text:style-name="T1">ISS), </text:span><text:span text:style-name="T2">Imposto Predial e Territorial Urbano (</text:span><text:span text:style-name="T1">IPTU) e demais taxas públicas </text:span><text:span text:style-name="T2">M</text:span><text:span text:style-name="T1">unicipais que tenham o vencimento </text:span><text:span text:style-name="T2">na primeira</text:span><text:span text:style-name="T1"> quinzena deste mês de maio devido </text:span><text:span text:style-name="T2">às dificuldades</text:span><text:span text:style-name="T1"> impostas aos contribuintes </text:span><text:span text:style-name="T2">pela enchente</text:span><text:span text:style-name="T1"> que assolou a cidade.</text:span></text:p>
      <text:p text:style-name="P18">Solicita-se, após os trâmites regimentais, que seja enviada cópia da presente proposição ao Poder Executivo, para que realize as seguintes providências:</text:p>
      <text:p text:style-name="P17"/>
      <text:p text:style-name="P12"><text:span text:style-name="T2">Estudo de viabilidade, urgente, para a ampliação dos prazos de recolhimento de Imposto Sobre Serviços (ISS), Imposto Predial e Territorial Urbano (IPTU) e demais taxas públicas Municipais que tenham o vencimento na primeira quinzena deste mês de maio devido às dificuldades impostas aos contribuintes pela enchente que assolou a cidade</text:span><text:span text:style-name="T1">.</text:span></text:p>
      <text:p text:style-name="P17"/>
      <text:p text:style-name="P12"><text:span text:style-name="T4">Considerando que as famílias tiveram suas casas invadidas pelas águas, perderam bens básicos para a subsistência como móveis, eletrodomésticos, alimentos, roupas e medicamentos, perderam condições de trabalho e renda e até seus animais domésticos foram afetados</text:span><text:span text:style-name="T1">. </text:span></text:p>
      <text:p text:style-name="P17"/>
      <text:p text:style-name="P12"><text:span text:style-name="T1">Considerando que, alguns moradores </text:span><text:span text:style-name="T2">têm</text:span><text:span text:style-name="T1"> situação de suportar as águas com moradias de dois </text:span><text:span text:style-name="T2">pisos, eles</text:span><text:span text:style-name="T1"> também acabam sofrendo economicamente por darem suporte aos vizinhos e cedendo abrigo, alimentação e agasalhos. </text:span><text:span text:style-name="T2">Portanto, nas</text:span><text:span text:style-name="T1"> regiões afetadas por esta calamidade todos sofrem grandes prejuízos, o que justifica o auxílio do poder público através da ampliação dos prazos </text:span><text:span text:style-name="T2">requeridos</text:span><text:span text:style-name="T1">.</text:span></text:p>
      <text:p text:style-name="P17"/>
      <text:p text:style-name="P11"/>
      <text:p text:style-name="P11">Novo Hamburgo, <text:span text:style-name="T5">13</text:span> de maio de 2024.</text:p>
      <text:p text:style-name="P4"/>
      <text:p text:style-name="P6"/>
      <text:p text:style-name="P16"><text:span text:style-name="T3"><text:s text:c="101"/>Vereador Enio Brizola</text:span></text:p>
      <text:p text:style-name="P5"/>
      <text:p text:style-name="P5"/>
      <text:p text:style-name="P14">Obs.: Redação conforme o original do autor.</text:p>
      <text:p text:style-name="P5">/EL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5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483cm" fo:margin-left="0cm" fo:margin-right="0cm" fo:margin-top="1.38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28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5-13T11:10:18.571963871</dc:date>
    <meta:editing-duration>PT1M29S</meta:editing-duration>
    <meta:editing-cycles>1</meta:editing-cycles>
    <meta:document-statistic meta:table-count="0" meta:image-count="1" meta:object-count="0" meta:page-count="1" meta:paragraph-count="16" meta:word-count="302" meta:character-count="2082" meta:non-whitespace-character-count="1692"/>
  </office:meta>
</office:document-meta>
</file>