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weight="bold" style:font-name-asian="Nimbus Roman1" style:font-weight-asian="bold" style:font-name-complex="Nimbus Roman1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4.001cm"/>
        </style:tab-stops>
      </style:paragraph-properties>
    </style:style>
    <style:style style:name="P12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4.001cm"/>
        </style:tab-stops>
      </style:paragraph-properties>
      <style:text-properties officeooo:paragraph-rsid="001f8ebd"/>
    </style:style>
    <style:style style:name="P13" style:family="paragraph" style:parent-style-name="normal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4.001cm"/>
        </style:tab-stops>
      </style:paragraph-properties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normal">
      <style:paragraph-properties fo:margin-left="0cm" fo:margin-right="0cm" fo:margin-top="0cm" fo:margin-bottom="0.353cm" style:contextual-spacing="false" fo:line-height="115%" fo:text-align="justify" style:justify-single-word="false" fo:orphans="0" fo:widows="0" fo:text-indent="0cm" style:auto-text-indent="false">
        <style:tab-stops>
          <style:tab-stop style:position="4.001cm"/>
        </style:tab-stops>
      </style:paragraph-properties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4.001cm"/>
        </style:tab-stops>
      </style:paragraph-properties>
      <style:text-properties fo:color="#00000a" loext:opacity="100%" style:font-name="Nimbus Roman" fo:font-size="12pt" fo:font-weight="normal" fo:background-color="#ffffff" style:font-name-asian="Nimbus Roman1" style:font-size-asian="12pt" style:font-weight-asian="normal" style:font-name-complex="Nimbus Roman1" style:font-size-complex="12pt"/>
    </style:style>
    <style:style style:name="P19" style:family="paragraph" style:parent-style-name="normal">
      <style:paragraph-properties fo:margin-left="7.999cm" fo:margin-right="0cm" fo:margin-top="0cm" fo:margin-bottom="0.353cm" style:contextual-spacing="false" fo:line-height="115%" fo:text-align="justify" style:justify-single-word="false" fo:orphans="0" fo:widows="0" fo:text-indent="0cm" style:auto-text-indent="false">
        <style:tab-stops>
          <style:tab-stop style:position="4.001cm"/>
        </style:tab-stops>
      </style:paragraph-properties>
    </style:style>
    <style:style style:name="T1" style:family="text">
      <style:text-properties fo:color="#00000a" loext:opacity="100%" style:font-name="Nimbus Roman" fo:font-size="12pt" fo:font-weight="normal" fo:background-color="#ffffff" loext:char-shading-value="0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a" loext:opacity="100%" style:font-name="Nimbus Roman" fo:font-size="12pt" fo:font-weight="normal" officeooo:rsid="001f8ebd" fo:background-color="#ffffff" loext:char-shading-value="0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a" loext:opacity="100%" style:font-name="Nimbus Roman" fo:background-color="#ffffff" loext:char-shading-value="0" style:font-name-asian="Nimbus Roman1" style:font-name-complex="Nimbus Roman1"/>
    </style:style>
    <style:style style:name="T4" style:family="text">
      <style:text-properties officeooo:rsid="001fd29a"/>
    </style:style>
    <style:style style:name="T5" style:family="text">
      <style:text-properties officeooo:rsid="002175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ÇÃO Nº <text:span text:style-name="T5">1675</text:span>/2024</text:p>
      <text:p text:style-name="P4"/>
      <text:p text:style-name="P19"><text:span text:style-name="T1"/></text:p>
      <text:p text:style-name="P19"><text:span text:style-name="T1">Implantação de passe-livre no transporte público coletivo municipal, em caráter de urgência, para garantir o acesso ao centro de distribuição de doações na Fenac, para famílias atingidas pelas enchentes d</text:span><text:span text:style-name="T2">o mês de</text:span><text:span text:style-name="T1"> maio de 2024.</text:span></text:p>
      <text:p text:style-name="P16"/>
      <text:p text:style-name="P17">Solicita-se, após os trâmites regimentais, que seja enviada cópia da presente proposição ao Executivo Municipal, para que realize as seguintes providências:</text:p>
      <text:p text:style-name="P17"/>
      <text:p text:style-name="P12"><text:span text:style-name="T1">Implantação de passe-livre no transporte público coletivo municipal, em caráter de urgência, para garantir o acesso ao centro de distribuição de doações na Fenac, para famílias atingidas pelas enchentes d</text:span><text:span text:style-name="T2">o mês de</text:span><text:span text:style-name="T1"> maio de 2024.</text:span></text:p>
      <text:p text:style-name="P18"/>
      <text:p text:style-name="P11"><text:span text:style-name="T1">Essa solicitação se deve em consideração a inviabilidade </text:span><text:span text:style-name="T3">para a</text:span><text:span text:style-name="T1">s famílias atingidas pela enchente, que necessitam acessar o centro de distribuição de doações na Fenac</text:span><text:span text:style-name="T3"> bem como outros serviços públicos de amparo, de </text:span><text:span text:style-name="T1">pagar</text:span><text:span text:style-name="T3">e</text:span><text:span text:style-name="T1">m o valor da passagem do transporte público coletivo municipal. </text:span></text:p>
      <text:p text:style-name="P18"/>
      <text:p text:style-name="P11"><text:span text:style-name="T1">Visto que</text:span><text:span text:style-name="T3"> </text:span><text:span text:style-name="T1">a exigência do pagamento da passagem</text:span><text:span text:style-name="T3"> </text:span><text:span text:style-name="T1"><text:s/>inviabiliza o acesso dessas famílias às doações</text:span><text:span text:style-name="T3"> e aos serviços de apoio e garantia de direitos </text:span><text:span text:style-name="T1">neste momento em que tanto precisam.</text:span></text:p>
      <text:p text:style-name="P18"/>
      <text:p text:style-name="P11"><text:span text:style-name="T3">O passe-livre geral para todos os usuários do transporte público se justifica também pois al</text:span><text:span text:style-name="T1">ém das famílias que estão em abrigos distantes do</text:span><text:span text:style-name="T3"> </text:span><text:span text:style-name="T1">centro de distribuição de doações na Fenac existem as famílias abrigadas em casa de amigos e parentes, que necessitam deste deslocamento com passe livre para ter acesso as doações e serviços essenciais. Também toda a comunidade está afetada economicamente para dar amparo em doações de alimentos, medicamentos e roupas</text:span><text:span text:style-name="T3">, cabendo ao município suprir a necessidade de transporte.</text:span></text:p>
      <text:p text:style-name="P18"/>
      <text:p text:style-name="P18">Considerando a disposição do município e da solidariedade que o momento exige. </text:p>
      <text:p text:style-name="P18"/>
      <text:p text:style-name="P18"/>
      <text:p text:style-name="P14">Novo Hamburgo, 13 de maio de 2024.</text:p>
      <text:p text:style-name="P10"/>
      <text:p text:style-name="P9">Vereador Enio Brizola</text:p>
      <text:p text:style-name="P3"/>
      <text:p text:style-name="P15">Obs.: Redação conforme o original do autor.</text:p>
      <text:p text:style-name="P15">/<text:span text:style-name="T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4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5cm" fo:margin-left="0cm" fo:margin-right="0cm" fo:margin-bottom="3.104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55cm" svg:height="1.64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3T14:22:26.869203492</dc:date>
    <meta:editing-duration>PT7M54S</meta:editing-duration>
    <meta:editing-cycles>4</meta:editing-cycles>
    <meta:generator>LibreOffice/7.4.7.2$Linux_X86_64 LibreOffice_project/40$Build-2</meta:generator>
    <meta:document-statistic meta:table-count="0" meta:image-count="1" meta:object-count="0" meta:page-count="1" meta:paragraph-count="18" meta:word-count="345" meta:character-count="2181" meta:non-whitespace-character-count="1849"/>
  </office:meta>
</office:document-meta>
</file>