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.3cm" fo:margin-bottom="0cm" style:contextual-spacing="false" fo:text-align="justify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fo:color="#000000" loext:opacity="100%" style:font-name="Nimbus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fo:color="#000000" loext:opacity="100%" style:font-name="Nimbus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4d8a1" officeooo:paragraph-rsid="0045f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2986c" officeooo:paragraph-rsid="005298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2123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cf63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31445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2986c"/>
    </style:style>
    <style:style style:name="P17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0583736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/>
      </style:paragraph-properties>
      <style:text-properties style:font-name="Nimbus Roman" fo:font-size="12pt" fo:font-weight="normal" officeooo:rsid="00045301" officeooo:paragraph-rsid="004846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 style:writing-mode="lr-tb"/>
      <style:text-properties style:font-name="Nimbus Roman" fo:font-size="12pt" fo:font-weight="normal" officeooo:paragraph-rsid="0048463a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d4a1" officeooo:paragraph-rsid="005212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cf631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.3cm" fo:margin-bottom="0cm" style:contextual-spacing="false" fo:text-align="end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fo:color="#000000" loext:opacity="100%" style:font-name="Nimbus Roman" fo:font-size="12pt" officeooo:paragraph-rsid="005b816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4d2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5298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4f2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5948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4742c" style:font-name-asian="Nimbus Roman No9 L1" style:font-size-asian="10.5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bffbb" style:font-name-asian="Nimbus Roman No9 L1" style:font-size-asian="10.5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8e295" style:font-name-asian="Nimbus Roman No9 L1" style:font-size-asian="10.5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83736" style:font-name-asian="Nimbus Roman No9 L1" style:font-size-asian="10.5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948ec" style:font-name-asian="Nimbus Roman No9 L1" style:font-size-asian="10.5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02f25e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056215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52986c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59bcff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officeooo:rsid="005b8161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45f637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4d2f14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4f2bc6" style:font-size-asian="12pt" style:font-weight-asian="normal" style:font-size-complex="12pt" style:font-weight-complex="normal"/>
    </style:style>
    <style:style style:name="T19" style:family="text">
      <style:text-properties officeooo:rsid="00525ce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521236" style:font-weight-asian="bold" style:font-weight-complex="bold"/>
    </style:style>
    <style:style style:name="T22" style:family="text">
      <style:text-properties fo:font-weight="bold" officeooo:rsid="0054742c" style:font-weight-asian="bold" style:font-weight-complex="bold"/>
    </style:style>
    <style:style style:name="T23" style:family="text">
      <style:text-properties fo:font-weight="bold" officeooo:rsid="0042a185" style:font-weight-asian="bold" style:font-weight-complex="bold"/>
    </style:style>
    <style:style style:name="T24" style:family="text">
      <style:text-properties fo:font-weight="bold" officeooo:rsid="0052986c" style:font-weight-asian="bold" style:font-weight-complex="bold"/>
    </style:style>
    <style:style style:name="T25" style:family="text">
      <style:text-properties fo:font-weight="bold" officeooo:rsid="005b8161" style:font-weight-asian="bold" style:font-weight-complex="bold"/>
    </style:style>
    <style:style style:name="T26" style:family="text">
      <style:text-properties officeooo:rsid="005b816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1">INDICAÇÃO</text:span><text:span text:style-name="T20"> Nº </text:span><text:span text:style-name="T25">1679</text:span><text:span text:style-name="T20">/20</text:span><text:span text:style-name="T23">2</text:span><text:span text:style-name="T24">4</text:span></text:p>
      <text:p text:style-name="P17"><text:span text:style-name="T6">E</text:span><text:span text:style-name="T7">studo </text:span><text:span text:style-name="T8">de viabilidade</text:span><text:span text:style-name="T7"> para </text:span><text:span text:style-name="T9">que a COMUSA </text:span><text:span text:style-name="T10">isente da tarifa de água os locais utilizados como</text:span><text:span text:style-name="T9"> abrigos, cadastrados e não cadastrados na Prefeitura de Novo Hamburgo, em prédios públicos ou particulares, que abrigaram pessoas atingidas pela enchente em maio de 2024. </text:span></text:p>
      <text:p text:style-name="P20">Solicita-se, após os trâmites regimentais, que seja enviada cópia da presente proposição ao Poder Executivo, para que realize as seguintes providências:</text:p>
      <text:p text:style-name="P13"/>
      <text:p text:style-name="P12">Estudo de viabilidade, para que a COMUSA isente da tarifa de água, os locais utilizados como abrigos, cadastrados e não cadastrados na Prefeitura de Novo Hamburgo, em prédios públicos ou particulares, que abrigaram pessoas atingidas pela enchente em maio de 2024.</text:p>
      <text:p text:style-name="P16"/>
      <text:p text:style-name="P14"><text:span text:style-name="T16">Considerando que </text:span><text:span text:style-name="T17">a </text:span><text:span text:style-name="T18">devastação causada pelas enchentes deixou muitas famílias desabrigadas e deslocadas de suas residências. Diante dessa tragédia, os prédios designados como abrigos temporários abriram suas portas de forma solidária para acolher aqueles que perderam tudo.</text:span></text:p>
      <text:p text:style-name="P14"/>
      <text:p text:style-name="P14"><text:span text:style-name="T2">Considerando </text:span><text:span text:style-name="T4">qu</text:span><text:span text:style-name="T3">e, </text:span><text:span text:style-name="T5">é</text:span><text:span text:style-name="T3"> importante ressaltar o uso dessas instalações como abrigos temporários implicou em um consumo considerável de recursos, especialmente água, para atender às necessidades básicas dos desalojados, como higiene pessoal, preparação de alimentos e limpeza das instalações.</text:span></text:p>
      <text:p text:style-name="P14"/>
      <text:p text:style-name="P14"><text:span text:style-name="T4">Nesse contexto, entendemos que seria justo e humanitário isentar esses prédios da tarifa de água durante o período em que serviram como abrigos temporários. Essa medida não apenas reconheceria o gesto de solidariedade dessas instituições, mas também aliviaria o ônus financeiro que recai sobre elas em decorrência dessa nobre atitude.</text:span></text:p>
      <text:p text:style-name="P11"/>
      <text:p text:style-name="P15"><text:span text:style-name="T11">N</text:span><text:span text:style-name="T12">ovo Hamburgo, </text:span><text:span text:style-name="T14">1</text:span><text:span text:style-name="T15">4</text:span><text:span text:style-name="T13"> de maio de 2024.</text:span></text:p>
      <text:p text:style-name="P6"/>
      <text:p text:style-name="P24"><text:s text:c="28"/></text:p>
      <text:p text:style-name="P24">Vereador Raizer Ferreira</text:p>
      <text:p text:style-name="P7"/>
      <text:p text:style-name="P23"><text:s text:c="130"/></text:p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9">Obs.: Re<text:span text:style-name="T19">d</text:span>ação conforme o original do autor.</text:p>
      <text:p text:style-name="P18">/<text:span text:style-name="T26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5cm" svg:height="1.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4-05-13T17:53:37.69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17" meta:character-count="2241" meta:non-whitespace-character-count="17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