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fo:font-weight="normal" officeooo:paragraph-rsid="00c7a46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" fo:font-size="12pt" fo:font-weight="normal" officeooo:paragraph-rsid="00c4938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fo:font-weight="normal" officeooo:paragraph-rsid="00c4938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b87aad" officeooo:paragraph-rsid="00b87aad" style:font-weight-asian="normal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fo:font-weight="normal" officeooo:rsid="00c2e3b5" officeooo:paragraph-rsid="00bea86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fo:font-weight="normal" officeooo:rsid="00c4938b" officeooo:paragraph-rsid="00c7a46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5cd18c"/>
    </style:style>
    <style:style style:name="T2" style:family="text">
      <style:text-properties officeooo:rsid="00b749a3"/>
    </style:style>
    <style:style style:name="T3" style:family="text">
      <style:text-properties officeooo:rsid="00b87aad"/>
    </style:style>
    <style:style style:name="T4" style:family="text">
      <style:text-properties officeooo:rsid="00b9ba4c"/>
    </style:style>
    <style:style style:name="T5" style:family="text">
      <style:text-properties officeooo:rsid="00bd517d"/>
    </style:style>
    <style:style style:name="T6" style:family="text">
      <style:text-properties officeooo:rsid="00bd5ddf"/>
    </style:style>
    <style:style style:name="T7" style:family="text">
      <style:text-properties officeooo:rsid="00bea864"/>
    </style:style>
    <style:style style:name="T8" style:family="text">
      <style:text-properties officeooo:rsid="00c2e3b5"/>
    </style:style>
    <style:style style:name="T9" style:family="text">
      <style:text-properties officeooo:rsid="00c4938b"/>
    </style:style>
    <style:style style:name="T10" style:family="text">
      <style:text-properties officeooo:rsid="00c7a467"/>
    </style:style>
    <style:style style:name="T11" style:family="text">
      <style:text-properties officeooo:rsid="00c85b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INDICAÇÃO</text:span> Nº <text:span text:style-name="T10">1680</text:span>/202<text:span text:style-name="T5">4</text:span></text:p>
      <text:p text:style-name="P13">Estudo de viabilidade para <text:span text:style-name="T8">contratação emergencial de caminhões e maquinário necessário para que seja estruturada uma força tarefa para limpeza e remoção de inservíveis nos bairros atingidos pelas enchentes que assolaram nosso município</text:span><text:span text:style-name="T7">. </text:span></text:p>
      <text:p text:style-name="P9">Solicita-se, após os trâmites regimentais, que seja enviada cópia da presente proposição ao Poder Executivo, para que realize as seguintes providências:</text:p>
      <text:p text:style-name="P10"><text:span text:style-name="T3">Estudo de viabilidade para </text:span><text:span text:style-name="T8">contratação emergencial de caminhões e maquinário necessário para que seja estruturada uma força tarefa para limpeza e remoção de inservíveis nos bairros atingidos pelas enchentes que assolaram nosso município</text:span><text:span text:style-name="T7">. </text:span></text:p>
      <text:p text:style-name="P15">O referido estudo se faz necessário pelo fato desses inservíveis além de estarem trazendo transtorno para a comunidade, traz a referência traumática desta catástrofe. </text:p>
      <text:p text:style-name="P16">Outrossim, o acúmulo de lixo nas ruas podem vir a causar a proliferação em massa do mosquito causador da dengue.</text:p>
      <text:p text:style-name="P8"/>
      <text:p text:style-name="P8">Novo Hamburgo, <text:span text:style-name="T9">14</text:span><text:span text:style-name="T2"> de </text:span><text:span text:style-name="T10">m</text:span><text:span text:style-name="T9">aio </text:span><text:span text:style-name="T1">de 202</text:span><text:span text:style-name="T5">4</text:span><text:span text:style-name="T1">.</text:span></text:p>
      <text:p text:style-name="P12"/>
      <text:p text:style-name="P12"/>
      <text:p text:style-name="P11"><text:s text:c="2"/><text:tab/><text:tab/><text:tab/><text:tab/><text:tab/><text:tab/>Vereador<text:span text:style-name="T11">a</text:span> <text:span text:style-name="T7">Lourdes Valim</text:span>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edação conforme original do autor.</text:span></text:p>
      <text:p text:style-name="P7">/<text:span text:style-name="T10">A</text:span><text:span text:style-name="T6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14T11:32:05.545389472</dc:date>
    <meta:editing-duration>PT9H6M</meta:editing-duration>
    <meta:editing-cycles>144</meta:editing-cycles>
    <meta:document-statistic meta:table-count="0" meta:image-count="1" meta:object-count="0" meta:page-count="1" meta:paragraph-count="16" meta:word-count="219" meta:character-count="1460" meta:non-whitespace-character-count="1210"/>
  </office:meta>
</office:document-meta>
</file>