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cc88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cc88f" style:font-size-asian="6pt" style:font-weight-asian="normal" style:font-size-complex="6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2e1123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officeooo:paragraph-rsid="013cc88f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1443362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13b0776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 style:writing-mode="page"/>
      <style:text-properties style:font-name="Nimbus Roman" officeooo:paragraph-rsid="013adb0e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6aac" officeooo:paragraph-rsid="013d6aa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44b827" officeooo:paragraph-rsid="0144b82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2e1123"/>
    </style:style>
    <style:style style:name="T1" style:family="text">
      <style:text-properties officeooo:rsid="014181a3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0ed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2270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181a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4336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22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433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319e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43362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4b827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7fc347"/>
    </style:style>
    <style:style style:name="T14" style:family="text">
      <style:text-properties officeooo:rsid="009945ca"/>
    </style:style>
    <style:style style:name="T15" style:family="text">
      <style:text-properties fo:font-size="12pt" fo:font-weight="normal" officeooo:rsid="013adb0e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134d0e3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1422703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13cc88f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140ed7e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14181a3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1443362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319e0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officeooo:rsid="01443362"/>
    </style:style>
    <style:style style:name="T26" style:family="text">
      <style:text-properties officeooo:rsid="0144b8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4">Nº </text:span><text:span text:style-name="T26">1681</text:span><text:span text:style-name="T14">/</text:span>20<text:span text:style-name="T13">2</text:span><text:span text:style-name="T25">4</text:span></text:p>
      <text:p text:style-name="P12"><text:span text:style-name="T15">Fechamento</text:span><text:span text:style-name="T16"> de </text:span><text:span text:style-name="T15">um </text:span><text:span text:style-name="T16">buraco </text:span><text:span text:style-name="T15">grande </text:span><text:span text:style-name="T16">na </text:span><text:span text:style-name="T21">Rua Boa Saúde</text:span><text:span text:style-name="T17">, </text:span><text:span text:style-name="T21">em frente ao Parque do Trabalhador</text:span><text:span text:style-name="T18">, </text:span><text:span text:style-name="T19">no </text:span><text:span text:style-name="T20">B</text:span><text:span text:style-name="T19">airro</text:span><text:span text:style-name="T18"> </text:span><text:span text:style-name="T21">Boa Saúde</text:span><text:span text:style-name="T16">.</text:span></text:p>
      <text:p text:style-name="P7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s seguintes providências:</text:span></text:p>
      <text:p text:style-name="P13">Fechamento de um buraco grande na Rua Boa Saúde, em frente ao Parque do Trabalhador, no Bairro Boa Saúde.</text:p>
      <text:p text:style-name="P8"><text:span text:style-name="T5">O buraco é ao lado dos tachões em frente ao parque do trabalhador, o</text:span><text:span text:style-name="T2">s moradores </text:span><text:span text:style-name="T3">e comerciantes</text:span><text:span text:style-name="T2"> da localidade para evitar</text:span><text:span text:style-name="T4">em</text:span><text:span text:style-name="T2"> acidentes, colocaram </text:span><text:span text:style-name="T5">garrafas pet,</text:span><text:span text:style-name="T2"> galhos e sinalizações para que os carros </text:span><text:span text:style-name="T3">e motos </text:span><text:span text:style-name="T2">não entrem para dentro do buraco, </text:span><text:span text:style-name="T5">quando forem desviar dos tachões, o que está gerando transtornos no trânsito da região.</text:span></text:p>
      <text:p text:style-name="P6"><text:span text:style-name="Fonte_20_parág._20_padrão"/></text:p>
      <text:p text:style-name="P6"><text:span text:style-name="Fonte_20_parág._20_padrão"><text:span text:style-name="T6">Novo Hamburgo, </text:span></text:span><text:span text:style-name="Fonte_20_parág._20_padrão"><text:span text:style-name="T8">14</text:span></text:span><text:span text:style-name="Fonte_20_parág._20_padrão"><text:span text:style-name="T7"> </text:span></text:span><text:span text:style-name="Fonte_20_parág._20_padrão"><text:span text:style-name="T9">de </text:span></text:span><text:span text:style-name="Fonte_20_parág._20_padrão"><text:span text:style-name="T12">m</text:span></text:span><text:span text:style-name="Fonte_20_parág._20_padrão"><text:span text:style-name="T11">aio</text:span></text:span><text:span text:style-name="Fonte_20_parág._20_padrão"><text:span text:style-name="T10"> de 202</text:span></text:span><text:span text:style-name="Fonte_20_parág._20_padrão"><text:span text:style-name="T11">4</text:span></text:span><text:span text:style-name="Fonte_20_parág._20_padrão"><text:span text:style-name="T10">.</text:span></text:span><text:span text:style-name="Fonte_20_parág._20_padrão"><text:span text:style-name="T6"><text:tab/> <text:s text:c="91"/></text:span></text:span></text:p>
      <text:p text:style-name="P6"><text:span text:style-name="Fonte_20_parág._20_padrão"/></text:p>
      <text:p text:style-name="P9"><text:span text:style-name="T22"><text:s text:c="10"/></text:span><text:span text:style-name="T24"><text:s text:c="9"/><text:tab/><text:tab/> <text:tab/><text:tab/><text:tab/><text:tab/><text:tab/><text:tab/> <text:s text:c="8"/>Vereador Gerson Peteffi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cc88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cc88f" style:font-size-asian="6pt" style:font-weight-asian="normal" style:font-size-complex="6pt" style:font-weight-complex="normal"/>
    </style:style>
    <style:style style:name="MT1" style:family="text">
      <style:text-properties officeooo:rsid="014181a3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203" meta:character-count="1344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