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officeooo:paragraph-rsid="017c768f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font-name="Nimbus Roman" fo:font-weight="normal" officeooo:rsid="000f029a" officeooo:paragraph-rsid="017c768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c768f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7c768f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officeooo:paragraph-rsid="017c76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officeooo:paragraph-rsid="017d12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officeooo:paragraph-rsid="017d12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weight="normal" officeooo:paragraph-rsid="017c768f" style:font-name-asian="Times New Roman" style:font-weight-asian="normal" style:font-name-complex="Times New Roman" style:font-weight-complex="normal"/>
    </style:style>
    <style:style style:name="P16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7c768f"/>
    </style:style>
    <style:style style:name="P17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officeooo:paragraph-rsid="017c768f"/>
    </style:style>
    <style:style style:name="P18" style:family="paragraph" style:parent-style-name="Standard">
      <style:paragraph-properties fo:text-align="center" style:justify-single-word="false"/>
      <style:text-properties officeooo:paragraph-rsid="017c768f"/>
    </style:style>
    <style:style style:name="P19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7c768f"/>
    </style:style>
    <style:style style:name="P20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officeooo:paragraph-rsid="017c76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Nimbus Roman" fo:font-weight="bold" officeooo:rsid="017c768f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Nimbus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loext:opacity="100%" style:font-name="Nimbus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style:font-name="Nimbus Roman" fo:font-weight="normal" officeooo:rsid="00147c0c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font-name="Nimbus Roman" fo:font-weight="normal" officeooo:rsid="0016477f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style:font-name="Nimbus Roman" fo:font-weight="normal" officeooo:rsid="00068ad0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style:font-name="Nimbus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style:font-name="Nimbus Roman" fo:font-weight="normal" officeooo:rsid="00147c0c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style:font-name="Nimbus Roman" fo:font-weight="normal" style:font-name-asian="Times New Roman" style:font-weight-asian="normal" style:font-name-complex="Arial" style:font-weight-complex="normal"/>
    </style:style>
    <style:style style:name="T12" style:family="text">
      <style:text-properties fo:color="#000000" loext:opacity="100%" style:font-name="Nimbus Roman" fo:font-weight="normal" officeooo:rsid="0016477f" style:font-name-asian="Times New Roman" style:font-weight-asian="normal" style:font-name-complex="Arial" style:font-weight-complex="normal"/>
    </style:style>
    <style:style style:name="T13" style:family="text">
      <style:text-properties fo:color="#000000" loext:opacity="100%" style:font-name="Nimbus Roman" fo:font-weight="normal" officeooo:rsid="017c768f" style:font-name-asian="Times New Roman" style:font-weight-asian="normal" style:font-name-complex="Arial" style:font-weight-complex="normal"/>
    </style:style>
    <style:style style:name="T14" style:family="text">
      <style:text-properties fo:color="#000000" loext:opacity="100%" style:font-name="Nimbus Roman" fo:font-weight="normal" fo:background-color="#ffffff" loext:char-shading-value="0" style:font-name-asian="Times New Roman" style:font-weight-asian="normal" style:font-name-complex="Arial" style:font-weight-complex="normal"/>
    </style:style>
    <style:style style:name="T15" style:family="text">
      <style:text-properties fo:color="#000000" loext:opacity="100%" style:font-name="Nimbus Roman" fo:font-weight="normal" officeooo:rsid="000c70c8" fo:background-color="#ffffff" loext:char-shading-value="0" style:font-name-asian="Times New Roman" style:font-weight-asian="normal" style:font-name-complex="Arial" style:font-weight-complex="normal"/>
    </style:style>
    <style:style style:name="T16" style:family="text">
      <style:text-properties fo:color="#000000" loext:opacity="100%" style:font-name="Nimbus Roman" fo:font-weight="normal" officeooo:rsid="000c90e7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fo:color="#000000" loext:opacity="100%" style:font-name="Nimbus Roman" fo:font-weight="normal" officeooo:rsid="0016477f" fo:background-color="#ffffff" loext:char-shading-value="0" style:font-name-asian="Times New Roman" style:font-weight-asian="normal" style:font-name-complex="Ari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c90e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e5a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f029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0e59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7c0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b20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647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7e70d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2">REQUERIMENTO Nº </text:span></text:span><text:span text:style-name="Fonte_20_parág._20_padrão"><text:span text:style-name="T3">654</text:span></text:span><text:span text:style-name="Fonte_20_parág._20_padrão"><text:span text:style-name="T2">/2024</text:span></text:span></text:p>
      <text:p text:style-name="P8"><text:span text:style-name="Fonte_20_parág._20_padrão"/></text:p>
      <text:p text:style-name="P10"><text:span text:style-name="Fonte_20_parág._20_padrão"><text:span text:style-name="T5">Concessão do </text:span></text:span><text:span text:style-name="Fonte_20_parág._20_padrão"><text:span text:style-name="T14">“Prêmio Jurídico Adalberto Alexandre Snel”, </text:span></text:span><text:span text:style-name="Fonte_20_parág._20_padrão"><text:span text:style-name="T15">ao </text:span></text:span><text:span text:style-name="Fonte_20_parág._20_padrão"><text:span text:style-name="T16">Doutor Dailor dos Santos.</text:span></text:span></text:p>
      <text:p text:style-name="P13"><text:span text:style-name="T18">Dailor dos Santos, </text:span><text:span text:style-name="T19">nascido em 04 de abril de 1977, na cidade de Farroupilha/RS, </text:span><text:span text:style-name="T20"><text:s/>bacharel em ciências jurídicas e sociais (UNISINOS, 2001); especialista em direito do estado (UFRGS, 2007); mestre em direito público (UNISINOS, 2010); doutor em direito público (UNISINOS, 2019).</text:span></text:p>
      <text:p text:style-name="P14"><text:span text:style-name="T20"><text:s/></text:span><text:span text:style-name="T18"><text:s/></text:span></text:p>
      <text:p text:style-name="P14"><text:span text:style-name="T23">D</text:span><text:span text:style-name="T20">outor Dailor </text:span><text:span text:style-name="T21">dos Santos atua como professor universitário, pesquisador, servidor público federal - analista judiciário junto ao Tribunal Regional Federal da 4</text:span><text:span text:style-name="T24">ª</text:span><text:span text:style-name="T21"> Região. Desenvolve estudos na área do Direito, com ênfase em Direitos Humanos, Direito à Memória e à Verdade, Poder e Violência, Crise do Direito e pós-modernidade. Fundamentação Ética dos Direitos Humanos, Novas Tecnologias, Desenvolvimento e Direito, Estado e Direito, Redefinição da atuação administrativa do Estado.</text:span></text:p>
      <text:p text:style-name="P9"/>
      <text:p text:style-name="P12"><text:span text:style-name="T21">Considerando que o Senhor <text:s/></text:span><text:span text:style-name="T22">Dailor dos Santos</text:span><text:span text:style-name="T21">, analista judiciário junto ao Tribunal Regional Federal da 4</text:span><text:span text:style-name="T25">ª</text:span><text:span text:style-name="T21"> Região</text:span><text:span text:style-name="T22">, </text:span><text:span text:style-name="T21">é uma inspiração de pessoa com o seu trabalho sério e comprometido com os cidadãos </text:span><text:span text:style-name="T22">da nossa cidade, </text:span><text:span text:style-name="Fonte_20_parág._20_padrão"><text:span text:style-name="T5">que o feito atinge o objetivo que prescreve o Decreto Legislativo nº </text:span></text:span><text:span text:style-name="Fonte_20_parág._20_padrão"><text:span text:style-name="T6">6</text:span></text:span><text:span text:style-name="Fonte_20_parág._20_padrão"><text:span text:style-name="T5"> de </text:span></text:span><text:span text:style-name="Fonte_20_parág._20_padrão"><text:span text:style-name="T6">23</text:span></text:span><text:span text:style-name="Fonte_20_parág._20_padrão"><text:span text:style-name="T5"> de </text:span></text:span><text:span text:style-name="Fonte_20_parág._20_padrão"><text:span text:style-name="T6">novembro</text:span></text:span><text:span text:style-name="Fonte_20_parág._20_padrão"><text:span text:style-name="T5"> de 2023, </text:span></text:span><text:span text:style-name="Fonte_20_parág._20_padrão"><text:span text:style-name="T14">cujo objetivo é homenagear, anualmente, personalidades </text:span></text:span><text:span text:style-name="Fonte_20_parág._20_padrão"><text:span text:style-name="T17">com </text:span></text:span><text:span text:style-name="Fonte_20_parág._20_padrão"><text:span text:style-name="T14">atuação na área jurídica, no Município </text:span></text:span><text:span text:style-name="Fonte_20_parág._20_padrão"><text:span text:style-name="T5">de Novo Hamburgo, r</text:span></text:span><text:span text:style-name="Fonte_20_parág._20_padrão"><text:span text:style-name="T11">equer-se que <text:s/></text:span></text:span><text:span text:style-name="Fonte_20_parág._20_padrão"><text:span text:style-name="T12">o Doutor Dailor dos Santos,</text:span></text:span><text:span text:style-name="Fonte_20_parág._20_padrão"><text:span text:style-name="T11"> seja agraciad</text:span></text:span><text:span text:style-name="Fonte_20_parág._20_padrão"><text:span text:style-name="T12">o</text:span></text:span><text:span text:style-name="Fonte_20_parág._20_padrão"><text:span text:style-name="T11"> com o “Prêmio Jurídico Adalberto Alexandre Snel”, </text:span></text:span><text:span text:style-name="Fonte_20_parág._20_padrão"><text:span text:style-name="T9">em Sessão Solene, no dia </text:span></text:span><text:span text:style-name="Fonte_20_parág._20_padrão"><text:span text:style-name="T10">22 de agosto</text:span></text:span><text:span text:style-name="Fonte_20_parág._20_padrão"><text:span text:style-name="T9"> de 2024, </text:span></text:span><text:span text:style-name="Fonte_20_parág._20_padrão"><text:span text:style-name="T10">às 19h30min,</text:span></text:span><text:span text:style-name="Fonte_20_parág._20_padrão"><text:span text:style-name="T9"> e s</text:span></text:span><text:span text:style-name="Fonte_20_parág._20_padrão"><text:span text:style-name="T5">eja oficiado </text:span></text:span><text:span text:style-name="Fonte_20_parág._20_padrão"><text:span text:style-name="T7">ao</text:span></text:span><text:span text:style-name="Fonte_20_parág._20_padrão"><text:span text:style-name="T5"> homenagead</text:span></text:span><text:span text:style-name="Fonte_20_parág._20_padrão"><text:span text:style-name="T7">o</text:span></text:span><text:span text:style-name="Fonte_20_parág._20_padrão"><text:span text:style-name="T5">, com as congratulações em nome desta Casa Legislativa.</text:span></text:span></text:p>
      <text:p text:style-name="P15"/>
      <text:p text:style-name="P15"/>
      <text:p text:style-name="P11"><text:span text:style-name="Fonte_20_parág._20_padrão"><text:span text:style-name="T5">Novo Hamburgo, </text:span></text:span><text:span text:style-name="Fonte_20_parág._20_padrão"><text:span text:style-name="T7">14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7">maio</text:span></text:span><text:span text:style-name="Fonte_20_parág._20_padrão"><text:span text:style-name="T5"> de 2024.</text:span></text:span></text:p>
      <text:p text:style-name="P16"><text:span text:style-name="Fonte_20_parág._20_padrão"><text:span text:style-name="T4"><text:s text:c="62"/></text:span></text:span></text:p>
      <text:p text:style-name="P16"><text:span text:style-name="Fonte_20_parág._20_padrão"><text:span text:style-name="T11">Vereadora Semilda – Tita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><text:span text:style-name="T11">Obs.: Redação conforme o original da autora.</text:span></text:span></text:p>
      <text:p text:style-name="P17"><text:span text:style-name="Fonte_20_parág._20_padrão"><text:span text:style-name="T11">/</text:span></text:span><text:span text:style-name="Fonte_20_parág._20_padrão"><text:span text:style-name="T13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0" meta:character-count="2104" meta:non-whitespace-character-count="1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