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be5220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break-before="page" style:shadow="none"/>
      <style:text-properties style:font-name="Nimbus Roman" fo:font-size="12pt" fo:font-weight="bold" officeooo:rsid="002d0972" officeooo:paragraph-rsid="01077efb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Nimbus Roman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130dd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hadow="none"/>
      <style:text-properties style:font-name="Nimbus Roman" fo:font-size="12pt" fo:font-weight="normal" officeooo:rsid="002d0972" officeooo:paragraph-rsid="0130dd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 style:shadow="none"/>
      <style:text-properties style:font-name="Nimbus Roman" officeooo:paragraph-rsid="00c5760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style:font-name="Nimbus Roman" officeooo:paragraph-rsid="0130dd45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shadow="none"/>
      <style:text-properties style:font-name="Nimbus Roman" officeooo:paragraph-rsid="026a1272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shadow="none"/>
      <style:text-properties style:font-name="Nimbus Roman" officeooo:rsid="0266b534" officeooo:paragraph-rsid="0266b534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shadow="none"/>
      <style:text-properties fo:color="#000000" loext:opacity="100%" style:font-name="Nimbus Roman" fo:font-size="12pt" fo:font-weight="normal" officeooo:rsid="0266b534" officeooo:paragraph-rsid="0266b5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shadow="none"/>
      <style:text-properties fo:color="#000000" loext:opacity="100%" style:font-name="Nimbus Roman" fo:font-size="12pt" fo:font-weight="normal" officeooo:rsid="0266b534" officeooo:paragraph-rsid="026a12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shadow="none"/>
      <style:text-properties style:font-name="Nimbus Roman" officeooo:paragraph-rsid="026a1272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shadow="none"/>
      <style:text-properties style:font-name="Nimbus Roman" officeooo:paragraph-rsid="02644d74"/>
    </style:style>
    <style:style style:name="P19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shadow="none"/>
      <style:text-properties style:font-name="Nimbus Roman" officeooo:paragraph-rsid="026b40e2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shadow="none"/>
      <style:text-properties style:font-name="Nimbus Roman" officeooo:paragraph-rsid="026b40e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3775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" style:family="text">
      <style:text-properties officeooo:rsid="0123688d"/>
    </style:style>
    <style:style style:name="T5" style:family="text">
      <style:text-properties fo:color="#000000" loext:opacity="100%" fo:font-size="12pt" fo:font-weight="normal" officeooo: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fo:color="#000000" loext:opacity="100%" fo:font-size="12pt" fo:font-weight="normal" officeooo:rsid="0019211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color="#000000" loext:opacity="100%" fo:font-size="12pt" fo:font-weight="normal" officeooo:rsid="000d545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color="#000000" loext:opacity="100%" fo:font-size="12pt" fo:font-weight="normal" officeooo:rsid="01c11d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color="#000000" loext:opacity="100%" fo:font-size="12pt" fo:font-weight="normal" officeooo:rsid="0266b5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officeooo:rsid="021201f9"/>
    </style:style>
    <style:style style:name="T11" style:family="text">
      <style:text-properties fo:font-size="12pt" fo:font-weight="normal" officeooo:rsid="008d47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10a3a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213c8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1f582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2482a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117044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12368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21201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266b5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26b40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officeooo:rsid="0266b534"/>
    </style:style>
    <style:style style:name="T23" style:family="text">
      <style:text-properties officeooo:rsid="02687b86"/>
    </style:style>
    <style:style style:name="T24" style:family="text">
      <style:text-properties officeooo:rsid="026a127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INDICAÇÃO</text:span> Nº <text:span text:style-name="T23">1687</text:span>/20<text:span text:style-name="T4">2</text:span><text:span text:style-name="T10">4</text:span></text:p>
      <text:p text:style-name="P11"><text:span text:style-name="T21">Estudo de viabilidade</text:span><text:span text:style-name="T13"> para</text:span><text:span text:style-name="T14"> </text:span><text:span text:style-name="T15">aquisição </text:span><text:span text:style-name="T20">de Bombas Flutuantes de Alta Vazão.</text:span></text:p>
      <text:p text:style-name="P19"><text:span text:style-name="T6">Solicita-se</text:span><text:span text:style-name="T5">, após os trâmites regimentais, </text:span><text:span text:style-name="T7">que seja enviada </text:span><text:span text:style-name="T5">cópia da presente proposição ao </text:span><text:span text:style-name="T7">Poder Executivo:</text:span></text:p>
      <text:p text:style-name="P20"><text:span text:style-name="T7"/></text:p>
      <text:p text:style-name="P20"><text:span text:style-name="T9">Estudo de viabilidade para aquisição de Bombas Flutuantes de Alta Vazão.</text:span></text:p>
      <text:p text:style-name="P18"/>
      <text:p text:style-name="P15">A Compra desse material será de grande utilidade no planejamento e gerenciamento de crises, no caso de novas enchentes em nossa cidade. E também como alternativa para eventualidade de a Casa de Bombas não funcionar ou de a inundação ultrapassar as proporções inicialmente imaginadas. Modelo usado recentemente no município Pelotas/RS.</text:p>
      <text:p text:style-name="P14"/>
      <text:p text:style-name="P16">Sabedores da atenção de Vossa Excelência aos reais anseios da comunidade, encaminha-se esta sugestão no sentido de determinar urgentes providências para o acima indicado.</text:p>
      <text:p text:style-name="P13"/>
      <text:p text:style-name="P13"/>
      <text:p text:style-name="P13"><text:span text:style-name="T16">Novo Hamburgo, </text:span><text:span text:style-name="T20">15</text:span><text:span text:style-name="T17"> de </text:span><text:span text:style-name="T20">maio</text:span><text:span text:style-name="T17"> </text:span><text:span text:style-name="T16">de 20</text:span><text:span text:style-name="T18">2</text:span><text:span text:style-name="T19">4</text:span><text:span text:style-name="T16">.</text:span></text:p>
      <text:p text:style-name="P12"/>
      <text:p text:style-name="P12"/>
      <text:p text:style-name="P12"/>
      <text:p text:style-name="P12"/>
      <text:p text:style-name="P10">Vereadora Semilda – Tita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>Obs.: Redação conforme original d<text:span text:style-name="T22">a</text:span> auto<text:span text:style-name="T22">ra</text:span></text:p>
      <text:p text:style-name="P8">/<text:span text:style-name="T2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be522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4-04-23T15:20:50.22388507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9" meta:character-count="1270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