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4cef2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lr-tb"/>
      <style:text-properties style:font-name="Nimbus Roman" fo:font-size="12pt" fo:font-weight="normal" officeooo:paragraph-rsid="0161ebc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lr-tb"/>
      <style:text-properties style:font-name="Nimbus Roman" fo:font-size="12pt" officeooo:paragraph-rsid="0161ebc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Nimbus Roman" fo:font-size="12pt" officeooo:paragraph-rsid="00b942d9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1ebc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Nimbus Roman" fo:font-size="12pt" fo:font-weight="bold" officeooo:rsid="0161ebc6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198cm" fo:margin-bottom="1.198cm" style:contextual-spacing="false" fo:text-align="justify" style:justify-single-word="false" fo:text-indent="0cm" style:auto-text-indent="false"/>
      <style:text-properties officeooo:paragraph-rsid="014a035d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1" fo:break-before="page" style:writing-mode="lr-tb"/>
      <style:text-properties style:font-name="Nimbus Roman" fo:font-size="12pt" fo:font-weight="bold" officeooo:rsid="0150daca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cc712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181991" officeooo:paragraph-rsid="016cc71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4cef2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text-indent="3cm" style:auto-text-indent="false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text-indent="3cm" style:auto-text-indent="false"/>
      <style:text-properties fo:font-weight="normal" officeooo:rsid="0160fdf0" style:font-weight-asian="normal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text-indent="3cm" style:auto-text-indent="false"/>
      <style:text-properties fo:font-weight="normal" officeooo:rsid="0166ea4e" officeooo:paragraph-rsid="0164f529" style:font-weight-asian="normal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text-indent="3cm" style:auto-text-indent="false"/>
      <style:text-properties officeooo:paragraph-rsid="0160fdf0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text-indent="3cm" style:auto-text-indent="false"/>
      <style:text-properties officeooo:rsid="01720cfe" officeooo:paragraph-rsid="01720c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4ab0dc" style:font-weight-asian="normal" style:font-weight-complex="normal"/>
    </style:style>
    <style:style style:name="T4" style:family="text">
      <style:text-properties fo:font-weight="normal" officeooo:rsid="0161ebc6" style:font-weight-asian="normal" style:font-weight-complex="normal"/>
    </style:style>
    <style:style style:name="T5" style:family="text">
      <style:text-properties fo:font-weight="normal" officeooo:rsid="0166ea4e" style:font-weight-asian="normal" style:font-weight-complex="normal"/>
    </style:style>
    <style:style style:name="T6" style:family="text">
      <style:text-properties fo:font-weight="normal" officeooo:rsid="01682435" style:font-weight-asian="normal" style:font-weight-complex="normal"/>
    </style:style>
    <style:style style:name="T7" style:family="text">
      <style:text-properties fo:font-weight="normal" officeooo:rsid="01720cfe" style:font-weight-asian="normal" style:font-weight-complex="normal"/>
    </style:style>
    <style:style style:name="T8" style:family="text">
      <style:text-properties fo:font-weight="normal" officeooo:rsid="00181991" style:font-weight-asian="normal" style:font-name-complex="Arial" style:font-weight-complex="normal"/>
    </style:style>
    <style:style style:name="T9" style:family="text">
      <style:text-properties fo:font-weight="normal" officeooo:rsid="01553fdb" style:font-weight-asian="normal" style:font-name-complex="Arial" style:font-weight-complex="normal"/>
    </style:style>
    <style:style style:name="T10" style:family="text">
      <style:text-properties fo:font-weight="normal" officeooo:rsid="0062ae5f" style:font-weight-asian="normal" style:font-name-complex="Arial" style:font-weight-complex="normal"/>
    </style:style>
    <style:style style:name="T11" style:family="text">
      <style:text-properties fo:font-weight="normal" officeooo:rsid="0161ebc6" style:font-weight-asian="normal" style:font-name-complex="Arial" style:font-weight-complex="normal"/>
    </style:style>
    <style:style style:name="T12" style:family="text">
      <style:text-properties fo:font-weight="normal" officeooo:rsid="01583d8e" style:font-weight-asian="normal" style:font-name-complex="Arial" style:font-weight-complex="normal"/>
    </style:style>
    <style:style style:name="T13" style:family="text">
      <style:text-properties fo:font-weight="normal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150daca" style:font-name-asian="Arial1" style:font-weight-asian="normal" style:font-name-complex="Arial1" style:font-weight-complex="normal"/>
    </style:style>
    <style:style style:name="T15" style:family="text">
      <style:text-properties officeooo:rsid="0042d1c0"/>
    </style:style>
    <style:style style:name="T16" style:family="text">
      <style:text-properties officeooo:rsid="00c0c679"/>
    </style:style>
    <style:style style:name="T17" style:family="text">
      <style:text-properties officeooo:rsid="01262498"/>
    </style:style>
    <style:style style:name="T18" style:family="text">
      <style:text-properties officeooo:rsid="015126b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50daca" style:font-weight-asian="bold" style:font-weight-complex="bold"/>
    </style:style>
    <style:style style:name="T21" style:family="text">
      <style:text-properties fo:font-weight="bold" officeooo:rsid="014039ab" style:font-weight-asian="bold" style:font-weight-complex="bold"/>
    </style:style>
    <style:style style:name="T22" style:family="text">
      <style:text-properties fo:font-weight="bold" officeooo:rsid="0161ebc6" style:font-weight-asian="bold" style:font-weight-complex="bold"/>
    </style:style>
    <style:style style:name="T23" style:family="text">
      <style:text-properties fo:font-weight="bold" officeooo:rsid="01740c19" style:font-weight-asian="bold" style:font-weight-complex="bold"/>
    </style:style>
    <style:style style:name="T24" style:family="text">
      <style:text-properties style:font-name="Nimbus Roman" fo:font-size="12pt" fo:font-weight="normal" officeooo:rsid="0160a5a3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" fo:font-size="12pt" fo:font-weight="normal" officeooo:rsid="016ed0ba" style:font-size-asian="12pt" style:font-weight-asian="normal" style:font-name-complex="Times New Roman" style:font-size-complex="12pt" style:font-weight-complex="normal"/>
    </style:style>
    <style:style style:name="T26" style:family="text">
      <style:text-properties officeooo:rsid="01720cfe"/>
    </style:style>
    <style:style style:name="T27" style:family="text">
      <style:text-properties officeooo:rsid="01753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T20">INDICAÇÃO</text:span><text:span text:style-name="T19"> Nº </text:span><text:span text:style-name="T23">1688</text:span><text:span text:style-name="T21">/202</text:span><text:span text:style-name="T22">4</text:span></text:p>
      <text:p text:style-name="P11"/>
      <text:p text:style-name="P12"><text:span text:style-name="T24">Indicação ao Poder Executivo para </text:span><text:span text:style-name="T25">que reavalie a decisão relativa às modificações no sistema de transporte público e que restabeleça o cronograma original dos ônibus.</text:span></text:p>
      <text:p text:style-name="P17"><text:span text:style-name="T1">Solicita-se, após os trâmites regimentais, que seja enviada cópia da presente proposição ao Poder Executivo, para que realize a seguinte </text:span><text:span text:style-name="T6">indicação</text:span><text:span text:style-name="T2">:</text:span></text:p>
      <text:p text:style-name="P18"/>
      <text:p text:style-name="P19">Tendo em vista a magnitude da atual catástrofe meteorológica no Rio Grande do Sul, solicitamos ao Poder Executivo que reveja a decisão acerca das alterações no transporte público e restabeleça o cronograma de ônibus, visando auxiliar todos os cidadãos que enfrentam dificuldades neste momento delicado.</text:p>
      <text:p text:style-name="P20"/>
      <text:p text:style-name="P21">A redução das linhas de ônibus está causando confusão, uma vez que o município ficará 6 horas sem o trasporte público em três momentos do dia, são eles: das 8h30 às 10h30, das 14h às 16h30 e das 19h30 às 21h. </text:p>
      <text:p text:style-name="P20"/>
      <text:p text:style-name="P14"><text:span text:style-name="T8">Diante do exposto, e priorizando </text:span><text:span text:style-name="T9">as necessidades</text:span><text:span text:style-name="T8"> </text:span><text:span text:style-name="T10">da </text:span><text:span text:style-name="T11">comunidade</text:span><text:span text:style-name="T10">,</text:span><text:span text:style-name="T8"> solicita-</text:span><text:span text:style-name="T12">se</text:span><text:span text:style-name="T8"> atenção no sentido de atender a esta indicação.</text:span></text:p>
      <text:p text:style-name="P15"/>
      <text:p text:style-name="P15"/>
      <text:p text:style-name="P14"><text:span text:style-name="T1">Novo Hamburgo, </text:span><text:span text:style-name="T7">15</text:span><text:span text:style-name="T3"> de </text:span><text:span text:style-name="T5">maio</text:span><text:span text:style-name="T3"> de 202</text:span><text:span text:style-name="T4">4.</text:span></text:p>
      <text:p text:style-name="P10"/>
      <text:p text:style-name="P7"/>
      <text:p text:style-name="P7"/>
      <text:p text:style-name="P8"/>
      <text:p text:style-name="P8"><text:span text:style-name="T13">Vereador </text:span><text:span text:style-name="T14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7">Obs</text:span>: <text:span text:style-name="T16">R</text:span>edação conforme <text:span text:style-name="T15">o </text:span>original d<text:span text:style-name="T18">o autor</text:span>. </text:p>
      <text:p text:style-name="P6">/<text:span text:style-name="T2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family="'Nimbus Roman'" style:font-pitch="variable" fo:font-size="12pt" fo:font-weight="normal" officeooo:rsid="015433b5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16T10:23:59.336216479</dc:date>
    <meta:editing-duration>PT12H41M4S</meta:editing-duration>
    <meta:editing-cycles>192</meta:editing-cycles>
    <meta:print-date>2023-02-27T15:07:24.866000000</meta:print-date>
    <meta:document-statistic meta:table-count="0" meta:image-count="1" meta:object-count="0" meta:page-count="1" meta:paragraph-count="16" meta:word-count="240" meta:character-count="1464" meta:non-whitespace-character-count="1236"/>
  </office:meta>
</office:document-meta>
</file>