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473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1ba2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c9f22" officeooo:paragraph-rsid="001c9f2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ba2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733b"/>
    </style:style>
    <style:style style:name="T4" style:family="text">
      <style:text-properties officeooo:rsid="00197115"/>
    </style:style>
    <style:style style:name="T5" style:family="text">
      <style:text-properties officeooo:rsid="001ba2cf"/>
    </style:style>
    <style:style style:name="T6" style:family="text">
      <style:text-properties officeooo:rsid="001c9f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6">1689</text:span>/20<text:span text:style-name="T4">2</text:span><text:span text:style-name="T5">4</text:span></text:p>
      <text:p text:style-name="P6">Troca de um poste caído na Rua <text:span text:style-name="T5">Joaquim Gonçalves Ledo, esquina com a Rua Afonso Bervanger</text:span>, no Bairro <text:span text:style-name="T5">Canudos</text:span>. <text:s text:c="3"/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Troca de um poste caído na Rua Joaquim Gonçalves Ledo, esquina com a Rua Afonso Bervanger, no Bairro Canudos. <text:s text:c="3"/></text:p>
      <text:p text:style-name="P14"/>
      <text:p text:style-name="P7">Novo Hamburgo, <text:span text:style-name="T5">15</text:span><text:span text:style-name="T3"> de </text:span><text:span text:style-name="T5">maio</text:span> de 20<text:span text:style-name="T4">2</text:span><text:span text:style-name="T5">4</text:span>.</text:p>
      <text:p text:style-name="P7"/>
      <text:p text:style-name="P7"/>
      <text:p text:style-name="P9">Vereador<text:span text:style-name="T3"> </text:span><text:span text:style-name="T4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9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02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