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ea6b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f36b1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daf8d" style:font-size-asian="12pt" style:font-weight-asian="normal" style:font-size-complex="12pt" style:font-weight-complex="normal"/>
    </style:style>
    <style:style style:name="T10" style:family="text">
      <style:text-properties officeooo:rsid="00d383d7"/>
    </style:style>
    <style:style style:name="T11" style:family="text">
      <style:text-properties officeooo:rsid="00df91c1"/>
    </style:style>
    <style:style style:name="T12" style:family="text">
      <style:text-properties officeooo:rsid="00e73f6a"/>
    </style:style>
    <style:style style:name="T13" style:family="text">
      <style:text-properties officeooo:rsid="00eafc69"/>
    </style:style>
    <style:style style:name="T14" style:family="text">
      <style:text-properties officeooo:rsid="00eb5c50"/>
    </style:style>
    <style:style style:name="T15" style:family="text">
      <style:text-properties officeooo:rsid="00edaf8d"/>
    </style:style>
    <style:style style:name="T16" style:family="text">
      <style:text-properties officeooo:rsid="00f36b17"/>
    </style:style>
    <style:style style:name="T17" style:family="text">
      <style:text-properties officeooo:rsid="00f521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4"/>PEDIDO DE PROVIDÊNCIAS Nº <text:span text:style-name="T17">1692</text:span>/20<text:span text:style-name="T4">2</text:span><text:span text:style-name="T10">4</text:span></text:p>
      <text:p text:style-name="P14">Operação tapa-buracos <text:span text:style-name="T17">em toda a extensão da</text:span><text:span text:style-name="T14"> Rua </text:span><text:span text:style-name="T16">Engenheiro Jorge Schury</text:span><text:span text:style-name="T14">, no Bairro Vila Dieh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3">Operação tapa-buracos em toda a extensão da Rua Engenheiro Jorge Schury, no Bairro Vila Diehl.</text:p>
      <text:p text:style-name="P12"/>
      <text:p text:style-name="P15"/>
      <text:p text:style-name="P15"><text:span text:style-name="T5">Novo Hamburgo, </text:span><text:span text:style-name="T9">15</text:span><text:span text:style-name="T6"> de </text:span><text:span text:style-name="T9">maio</text:span><text:span text:style-name="T6"> </text:span><text:span text:style-name="T5">de 20</text:span><text:span text:style-name="T7">2</text:span><text:span text:style-name="T8">4</text:span><text:span text:style-name="T5">.</text:span></text:p>
      <text:p text:style-name="P8"/>
      <text:p text:style-name="P11">Vereador <text:span text:style-name="T1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6"/>
      <text:p text:style-name="P7"><text:span text:style-name="T12">O</text:span>bs.: <text:span text:style-name="T3">R</text:span>edação conforme original do autor.</text:p>
      <text:p text:style-name="P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5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41" meta:character-count="879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