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b3a6e9" officeooo:paragraph-rsid="00ea6b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f254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10" style:family="text">
      <style:text-properties officeooo:rsid="00d383d7"/>
    </style:style>
    <style:style style:name="T11" style:family="text">
      <style:text-properties officeooo:rsid="00df91c1"/>
    </style:style>
    <style:style style:name="T12" style:family="text">
      <style:text-properties officeooo:rsid="00e73f6a"/>
    </style:style>
    <style:style style:name="T13" style:family="text">
      <style:text-properties officeooo:rsid="00eafc69"/>
    </style:style>
    <style:style style:name="T14" style:family="text">
      <style:text-properties officeooo:rsid="00eb5c50"/>
    </style:style>
    <style:style style:name="T15" style:family="text">
      <style:text-properties officeooo:rsid="00edaf8d"/>
    </style:style>
    <style:style style:name="T16" style:family="text">
      <style:text-properties officeooo:rsid="00f25487"/>
    </style:style>
    <style:style style:name="T17" style:family="text">
      <style:text-properties officeooo:rsid="00f2c2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4"/>PEDIDO DE PROVIDÊNCIAS Nº <text:span text:style-name="T17">1693</text:span>/20<text:span text:style-name="T4">2</text:span><text:span text:style-name="T10">4</text:span></text:p>
      <text:p text:style-name="P12">Operação tapa-buracos <text:span text:style-name="T17">em toda a extensão da </text:span><text:span text:style-name="T14"><text:s/>Rua </text:span><text:span text:style-name="T16">Pastor Gustav Nordlund</text:span><text:span text:style-name="T14">, no Bairro Vila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8">Operação tapa-buracos em toda a extensão da Rua Pastor Gustav Nordlund, no Bairro Vila Diehl.</text:p>
      <text:p text:style-name="P17"><text:line-break/></text:p>
      <text:p text:style-name="P13"/>
      <text:p text:style-name="P13"><text:span text:style-name="T5">Novo Hamburgo, </text:span><text:span text:style-name="T9">15</text:span><text:span text:style-name="T6"> de </text:span><text:span text:style-name="T9">mai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1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4"/>
      <text:p text:style-name="P7"><text:span text:style-name="T12">O</text:span>bs.: <text:span text:style-name="T3">R</text:span>edação conforme original do autor.</text:p>
      <text:p text:style-name="P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6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41" meta:character-count="87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