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157a2" officeooo:paragraph-rsid="00415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53be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2153d6" officeooo:paragraph-rsid="009acbe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29774"/>
    </style:style>
    <style:style style:name="T5" style:family="text">
      <style:text-properties officeooo:rsid="0031b0d3"/>
    </style:style>
    <style:style style:name="T6" style:family="text">
      <style:text-properties officeooo:rsid="0036e01d"/>
    </style:style>
    <style:style style:name="T7" style:family="text">
      <style:text-properties officeooo:rsid="004157a2"/>
    </style:style>
    <style:style style:name="T8" style:family="text">
      <style:text-properties officeooo:rsid="009316fb"/>
    </style:style>
    <style:style style:name="T9" style:family="text">
      <style:text-properties fo:font-size="14pt" officeooo:rsid="0095f990"/>
    </style:style>
    <style:style style:name="T10" style:family="text">
      <style:text-properties officeooo:rsid="0098410b"/>
    </style:style>
    <style:style style:name="T11" style:family="text">
      <style:text-properties officeooo:rsid="00987fa1"/>
    </style:style>
    <style:style style:name="T12" style:family="text">
      <style:text-properties style:font-name="Nimbus Roman1"/>
    </style:style>
    <style:style style:name="T13" style:family="text">
      <style:text-properties officeooo:rsid="009acbe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3">1695</text:span>/20<text:span text:style-name="T5">2</text:span><text:span text:style-name="T8">4</text:span></text:p>
      <text:p text:style-name="P16"><text:span text:style-name="T12">Recolhimento de entulho na esquina da Rua Constituinte com a Rua José Aloísio Daudt, no Bairro Canudos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/>
      <text:p text:style-name="P12">Recolhimento de entulho na esquina da Rua Constituinte com a Rua José Aloísio Daudt, no Bairro Canudos. </text:p>
      <text:p text:style-name="P12"/>
      <text:p text:style-name="P14"><text:span text:style-name="T4">Na </text:span>certeza de contar com vossa especial atenção, desde já, afirmo nesta oportunidade meus protestos de elevada estima e consideração.</text:p>
      <text:p text:style-name="P14"/>
      <text:p text:style-name="P13"/>
      <text:p text:style-name="P9">Novo Hamburgo, <text:span text:style-name="T11">1</text:span><text:span text:style-name="T13">6 de maio</text:span><text:span text:style-name="T7"> de 202</text:span><text:span text:style-name="T8">4</text:span><text:span text:style-name="T7">.</text:span></text:p>
      <text:p text:style-name="P10"/>
      <text:p text:style-name="P11">Vereador <text:span text:style-name="T3">I</text:span><text:span text:style-name="T13">to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5cm" svg:height="1.69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5" meta:character-count="1014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PROTOCOLAR/tmp/.broffice.org/3/user/template/modelo-2012.ott" meta:date="2014-03-06T13:16:53"/>
  </office:meta>
</office:document-meta>
</file>