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b2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3d4abe" officeooo:paragraph-rsid="033d4ab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10f17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d4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3b9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405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10f17b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3405837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341ec60" style:font-size-asian="12pt" style:language-asian="pt" style:country-asian="BR" style:font-size-complex="12pt" style:language-complex="pt" style:country-complex="BR"/>
    </style:style>
    <style:style style:name="T20" style:family="text">
      <style:text-properties officeooo:rsid="03150a6c"/>
    </style:style>
    <style:style style:name="T21" style:family="text">
      <style:text-properties officeooo:rsid="032a95cc"/>
    </style:style>
    <style:style style:name="T22" style:family="text">
      <style:text-properties officeooo:rsid="033d4abe"/>
    </style:style>
    <style:style style:name="T23" style:family="text">
      <style:text-properties officeooo:rsid="03405837"/>
    </style:style>
    <style:style style:name="T24" style:family="text">
      <style:text-properties officeooo:rsid="0341ec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4">º </text:span><text:span text:style-name="T22">16</text:span><text:span text:style-name="T24">99</text:span><text:span text:style-name="T13">/</text:span>20<text:span text:style-name="T5">2</text:span><text:span text:style-name="T21">4</text:span></text:p>
      <text:p text:style-name="P15"/>
      <text:list text:style-name="L1">
        <text:list-header>
          <text:p text:style-name="P24"/>
          <text:p text:style-name="P25"/>
        </text:list-header>
      </text:list>
      <text:p text:style-name="P19"><text:span text:style-name="T18">Troca de lâmpada na Rua Jamaica, nº 705, no Bairro Canudos.</text:span></text:p>
      <text:p text:style-name="P17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0">s</text:span><text:span text:style-name="T3"> seguinte</text:span><text:span text:style-name="T20">s</text:span><text:span text:style-name="T3"> providência</text:span><text:span text:style-name="T20">s</text:span><text:span text:style-name="T3">:</text:span></text:p>
      <text:p text:style-name="P22"/>
      <text:p text:style-name="P23"><text:tab/><text:tab/>Troca de lâmpada na Rua Jamaica, nº 705, no Bairro Canudos.</text:p>
      <text:p text:style-name="P20"/>
      <text:p text:style-name="P21"/>
      <text:p text:style-name="P18"><text:span text:style-name="T6"><text:tab/><text:tab/></text:span><text:span text:style-name="T14">Novo Hamburgo,</text:span><text:span text:style-name="Fonte_20_parág._20_padrão"><text:span text:style-name="T7"> </text:span></text:span><text:span text:style-name="Fonte_20_parág._20_padrão"><text:span text:style-name="T12">16 </text:span></text:span><text:span text:style-name="Fonte_20_parág._20_padrão"><text:span text:style-name="T8">de </text:span></text:span><text:span text:style-name="Fonte_20_parág._20_padrão"><text:span text:style-name="T11">maio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6">Veread<text:span text:style-name="T5">or </text:span><text:span text:style-name="T23">Vlad</text:span><text:span text:style-name="T24">i</text:span><text:span text:style-name="T23"> Lourenç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6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16T14:53:15.394189812</dc:date>
    <dc:language>pt-BR</dc:language>
    <meta:editing-cycles>259</meta:editing-cycles>
    <meta:editing-duration>PT20H27M12S</meta:editing-duration>
    <meta:document-statistic meta:table-count="0" meta:image-count="1" meta:object-count="0" meta:page-count="1" meta:paragraph-count="14" meta:word-count="133" meta:character-count="801" meta:non-whitespace-character-count="6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