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c724" officeooo:paragraph-rsid="0037c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e2c02" officeooo:paragraph-rsid="002f78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3c99"/>
    </style:style>
    <style:style style:name="T4" style:family="text">
      <style:text-properties officeooo:rsid="003c3af2"/>
    </style:style>
    <style:style style:name="T5" style:family="text">
      <style:text-properties officeooo:rsid="003cf887"/>
    </style:style>
    <style:style style:name="T6" style:family="text">
      <style:text-properties officeooo:rsid="003e712c"/>
    </style:style>
    <style:style style:name="T7" style:family="text">
      <style:text-properties officeooo:rsid="003f0a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">1702</text:span>/20<text:span text:style-name="T6">24</text:span></text:p>
      <text:p text:style-name="P12">Con<text:span text:style-name="T7">s</text:span>erto de infiltração na calçada da Rua Bento Gonçalves, nº 4010, no Bairro Centr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Conserto de infiltração na calçada da Rua Bento Gonçalves, nº 4010, no Bairro Centro.</text:p>
      <text:p text:style-name="P8">Novo Hamburgo, <text:span text:style-name="T4">1</text:span><text:span text:style-name="T5">6 de maio de 2024.</text:span></text:p>
      <text:p text:style-name="P8"/>
      <text:p text:style-name="P9">Vereador <text:span text:style-name="T5">Vladi Lourenço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4T17:57:30.312298032</meta:print-date>
    <meta:document-statistic meta:table-count="0" meta:image-count="1" meta:object-count="0" meta:page-count="1" meta:paragraph-count="14" meta:word-count="139" meta:character-count="847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.broffice.org/3/user/template/modelo-2012.ott" meta:date="2014-03-06T13:16:53"/>
  </office:meta>
</office:document-meta>
</file>