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17bf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officeooo:paragraph-rsid="0018d4d0"/>
    </style:style>
    <style:style style:name="P11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officeooo:paragraph-rsid="001cc84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20fe6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1a174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paragraph-rsid="001a17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officeooo:paragraph-rsid="0017bf0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font-style="normal" fo:font-weight="normal" officeooo:rsid="001e4e2d" officeooo:paragraph-rsid="0020fe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5684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7124e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9e6f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f663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8ac4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592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112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90b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4c89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7bf0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0a0a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184b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fb19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b4aa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d578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c83c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cc84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e4e2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5684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643e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5290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font-size="12pt" fo:letter-spacing="normal" fo:font-style="normal" fo:font-weight="normal" officeooo:rsid="00884535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font-size="12pt" fo:letter-spacing="normal" fo:font-style="normal" fo:font-weight="normal" officeooo:rsid="0089e6fd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font-size="12pt" fo:letter-spacing="normal" fo:font-style="normal" fo:font-weight="normal" officeooo:rsid="0048ac46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font-size="12pt" fo:letter-spacing="normal" fo:font-style="normal" fo:font-weight="normal" officeooo:rsid="001c83cd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font-size="12pt" fo:letter-spacing="normal" fo:font-style="normal" fo:font-weight="normal" officeooo:rsid="001cc843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font-size="12pt" fo:letter-spacing="normal" fo:font-style="normal" fo:font-weight="normal" officeooo:rsid="0045921d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font-size="12pt" fo:letter-spacing="normal" fo:font-style="normal" fo:font-weight="normal" officeooo:rsid="0021174c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font-size="12pt" fo:letter-spacing="normal" fo:font-style="normal" fo:font-weight="normal" officeooo:rsid="0022e957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font-size="12pt" fo:letter-spacing="normal" fo:font-style="normal" fo:font-weight="normal" officeooo:rsid="00256844" style:font-size-asian="12pt" style:font-weight-asian="normal" style:font-size-complex="12pt" style:font-weight-complex="normal"/>
    </style:style>
    <style:style style:name="T46" style:family="text">
      <style:text-properties officeooo:rsid="0020fe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</text:span><text:span text:style-name="T2"> Nº </text:span><text:span text:style-name="T6">657</text:span><text:span text:style-name="T4">/202</text:span><text:span text:style-name="T5">4</text:span></text:p>
      <text:p text:style-name="P11"><text:span text:style-name="T21">C</text:span><text:span text:style-name="T22">onvocação</text:span><text:span text:style-name="T8"> </text:span><text:span text:style-name="T23">d</text:span><text:span text:style-name="T9">a</text:span><text:span text:style-name="T10"> </text:span><text:span text:style-name="T31">S</text:span><text:span text:style-name="T32">enhor</text:span><text:span text:style-name="T33">a</text:span><text:span text:style-name="T11"> </text:span><text:span text:style-name="T25">Roberta Gomes de Oliveira</text:span><text:span text:style-name="T11">, </text:span><text:span text:style-name="T24">s</text:span><text:span text:style-name="T34">ecret</text:span><text:span text:style-name="T35">á</text:span><text:span text:style-name="T34">ria de </text:span><text:span text:style-name="T36">Desenvolvimento Urbano e Habitação e do Senhor Leandro Bortoli, </text:span><text:span text:style-name="T43">d</text:span><text:span text:style-name="T36">iretor de </text:span><text:span text:style-name="T43">T</text:span><text:span text:style-name="T36">ransportes </text:span><text:span text:style-name="T43">P</text:span><text:span text:style-name="T36">úblicos da Sedu</text:span><text:span text:style-name="T37">h</text:span><text:span text:style-name="T36">,</text:span><text:span text:style-name="T12"> </text:span><text:span text:style-name="T13">para </text:span><text:span text:style-name="T12">comparec</text:span><text:span text:style-name="T20">er</text:span><text:span text:style-name="T12"> </text:span><text:span text:style-name="T20">na</text:span><text:span text:style-name="T12"> </text:span><text:span text:style-name="T8">Sessão Ordinária d</text:span><text:span text:style-name="T14">e </text:span><text:span text:style-name="T27">03</text:span><text:span text:style-name="T25"> de </text:span><text:span text:style-name="T27">junho</text:span><text:span text:style-name="T25"> de 2024</text:span><text:span text:style-name="T17">, </text:span><text:span text:style-name="T13">para prestar esclarecimentos sobre </text:span><text:span text:style-name="T26">a nova empresa de ônibus.</text:span></text:p>
      <text:p text:style-name="P12"><text:span text:style-name="T14">R</text:span><text:span text:style-name="T7">equer-</text:span><text:span text:style-name="T14">se</text:span><text:span text:style-name="T7">, após os tr</text:span><text:span text:style-name="T18">â</text:span><text:span text:style-name="T7">mites regimentais, </text:span><text:span text:style-name="T8">que seja </text:span><text:span text:style-name="T19">c</text:span><text:span text:style-name="T11">onvocad</text:span><text:span text:style-name="T10">o</text:span><text:span text:style-name="T32"> a</text:span><text:span text:style-name="T31"> S</text:span><text:span text:style-name="T32">enhor</text:span><text:span text:style-name="T33">a</text:span><text:span text:style-name="T34"> </text:span><text:span text:style-name="T36">Roberta Gomes de Oliveira</text:span><text:span text:style-name="T34">, </text:span><text:span text:style-name="T35">s</text:span><text:span text:style-name="T34">ecret</text:span><text:span text:style-name="T35">á</text:span><text:span text:style-name="T34">ria de </text:span><text:span text:style-name="T36">Desenvolvimento Urbano e Habitação e o Senhor Leandro Bortoli, diretor de </text:span><text:span text:style-name="T44">T</text:span><text:span text:style-name="T36">ransportes </text:span><text:span text:style-name="T44">P</text:span><text:span text:style-name="T36">úblicos da Sedu</text:span><text:span text:style-name="T37">h</text:span><text:span text:style-name="T36">, </text:span><text:span text:style-name="T38">para </text:span><text:span text:style-name="T39">comparec</text:span><text:span text:style-name="T40">er</text:span><text:span text:style-name="T39"> </text:span><text:span text:style-name="T40">na</text:span><text:span text:style-name="T39"> </text:span><text:span text:style-name="T41">Sessão Ordinária d</text:span><text:span text:style-name="T42">e </text:span><text:span text:style-name="T45">03 de junho</text:span><text:span text:style-name="T36"> de 2024,</text:span><text:span text:style-name="T39"> </text:span><text:span text:style-name="T38">para <text:s/>prestar esclarecimentos sobre os constantes atrasos dos ônibus e da possível recusa de motoristas irem ao trabalho </text:span><text:span text:style-name="T37">ou pela falta de ônibus para os motoristas exercerem seu trabalho. </text:span></text:p>
      <text:p text:style-name="P16"/>
      <text:p text:style-name="P12"><text:span text:style-name="T8"><text:s/></text:span><text:span text:style-name="T7">Novo Hamburgo, </text:span><text:span text:style-name="T27">16 de maio</text:span><text:span text:style-name="T25"> de 2024.</text:span></text:p>
      <text:p text:style-name="P13"/>
      <text:p text:style-name="P13"/>
      <text:p text:style-name="P14"><text:s text:c="76"/></text:p>
      <text:p text:style-name="P15"><text:span text:style-name="T15">Vereador </text:span><text:span text:style-name="T16">Gustavo Finck</text:span></text:p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8">Obs.: Redação conforme original d</text:span><text:span text:style-name="T29">o</text:span><text:span text:style-name="T28"> autor</text:span><text:span text:style-name="T30">.</text:span></text:p>
      <text:p text:style-name="P6">/<text:span text:style-name="T4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6cm" svg:y="-0.721cm" svg:width="1.221cm" svg:height="1.536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51M41S</meta:editing-duration>
    <meta:editing-cycles>15</meta:editing-cycles>
    <meta:generator>LibreOffice/7.4.7.2$Linux_X86_64 LibreOffice_project/40$Build-2</meta:generator>
    <dc:date>2024-05-17T09:38:28.625531694</dc:date>
    <meta:document-statistic meta:table-count="0" meta:image-count="1" meta:object-count="0" meta:page-count="1" meta:paragraph-count="13" meta:word-count="203" meta:character-count="1342" meta:non-whitespace-character-count="1071"/>
  </office:meta>
</office:document-meta>
</file>