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8b62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67e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8b62c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40e6a"/>
    </style:style>
    <style:style style:name="P13" style:family="paragraph" style:parent-style-name="Standard" style:master-page-name="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a15265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0cm" style:auto-text-indent="false" fo:background-color="transparent"/>
      <style:text-properties style:font-name="Nimbus Roman" officeooo:paragraph-rsid="00a5887c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a15265" officeooo:paragraph-rsid="00a40e6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1f5018" officeooo:paragraph-rsid="008fa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20145" style:font-name-asian="Arial" style:language-asian="pt" style:country-asian="BR" style:font-name-complex="Arial"/>
    </style:style>
    <style:style style:name="T2" style:family="text">
      <style:text-properties officeooo:rsid="005290b0" style:font-name-asian="Arial" style:language-asian="pt" style:country-asian="BR" style:font-name-complex="Arial"/>
    </style:style>
    <style:style style:name="T3" style:family="text">
      <style:text-properties officeooo:rsid="00643e6a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40112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8f3b8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5184b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17b64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33c79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30919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a5887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ac7ebe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09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font-weight="normal" officeooo:rsid="004fb199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b4aa2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8d8c53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17b64b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ac7ebe" style:font-size-asian="12pt" style:font-weight-asian="normal" style:font-size-complex="12pt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6d578f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5b3a11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a72e66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ac7ebe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aef65c" style:font-size-asian="12pt" style:font-weight-asian="bold" style:font-size-complex="12pt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3c79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30ec9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7b64b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0a0a6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8d8c53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a5887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ac7ebe" style:font-size-asian="12pt" style:font-weight-asian="normal" style:font-size-complex="12pt" style:font-weight-complex="normal"/>
    </style:style>
    <style:style style:name="T34" style:family="text">
      <style:text-properties officeooo:rsid="00aa75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0">REQUERIMENTO</text:span><text:span text:style-name="T19"> Nº </text:span><text:span text:style-name="T25">658</text:span><text:span text:style-name="T21">/</text:span><text:span text:style-name="T19">20</text:span><text:span text:style-name="T22">2</text:span><text:span text:style-name="T23">4</text:span></text:p>
      <text:p text:style-name="P13"><text:span text:style-name="T14">C</text:span><text:span text:style-name="T15">onv</text:span><text:span text:style-name="T16">ite</text:span><text:span text:style-name="T17"> à</text:span><text:span text:style-name="T18"> empresa Construsinos para apresentar como foi realizado o fechamento do dique na divisa entre os municípios de Novo Hamburgo e São Leopoldo, na sessão ordinária do dia 05 de junho de 2024.</text:span></text:p>
      <text:p text:style-name="P12"/>
      <text:p text:style-name="P12"><text:span text:style-name="T27">R</text:span><text:span text:style-name="T26">equer-</text:span><text:span text:style-name="T27">se</text:span><text:span text:style-name="T26">, após os tr</text:span><text:span text:style-name="T28">â</text:span><text:span text:style-name="T26">mites regimentais, </text:span><text:span text:style-name="T29">que seja </text:span><text:span text:style-name="T30">c</text:span><text:span text:style-name="T31">onvidad</text:span><text:span text:style-name="T33">a a empresa Construsinos</text:span><text:span text:style-name="T32"> </text:span><text:span text:style-name="T4">para </text:span><text:span text:style-name="T5">participar da</text:span><text:span text:style-name="T6"> </text:span><text:span text:style-name="T7">Sessão Ordinária d</text:span><text:span text:style-name="T8">e </text:span><text:span text:style-name="T11">05 de junho</text:span><text:span text:style-name="T10"> de 2024</text:span><text:span text:style-name="T7">, </text:span><text:span text:style-name="T9">a fim de</text:span><text:span text:style-name="T7"> </text:span><text:span text:style-name="T5">falar a respeito </text:span><text:span text:style-name="T10">d</text:span><text:span text:style-name="T11">e como foi realizado o fechamento do dique na divisa do município de Novo Hamburgo com o município de São Leopoldo.</text:span></text:p>
      <text:p text:style-name="P15"/>
      <text:p text:style-name="P15"/>
      <text:p text:style-name="P12"><text:span text:style-name="T26">Novo Hamburgo, </text:span><text:span text:style-name="T33">16 de maio</text:span><text:span text:style-name="T32"> de 2024.</text:span></text:p>
      <text:p text:style-name="P16"/>
      <text:p text:style-name="P14"><text:span text:style-name="T12"><text:s/><text:tab/><text:tab/><text:tab/><text:tab/><text:tab/>Vereador <text:s/></text:span><text:span text:style-name="T13">Gustavo Finck 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><text:span text:style-name="T1">Obs.: Redação conforme original d</text:span><text:span text:style-name="T3">o</text:span><text:span text:style-name="T1"> autor</text:span><text:span text:style-name="T2">.</text:span></text:p>
      <text:p text:style-name="P10">/<text:span text:style-name="T3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5-17T10:14:58.971704515</dc:date>
    <meta:printed-by>Mariana Statzner</meta:printed-by>
    <meta:print-date>2020-08-24T13:20:56.385000000</meta:print-date>
    <dc:language>pt-BR</dc:language>
    <meta:editing-cycles>196</meta:editing-cycles>
    <meta:editing-duration>P1DT6H43M38S</meta:editing-duration>
    <meta:document-statistic meta:table-count="0" meta:image-count="1" meta:object-count="0" meta:page-count="1" meta:paragraph-count="13" meta:word-count="171" meta:character-count="1003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AppData/Local/Microsoft/Windows/usr/lib/openoffice/share/template/pt-BR/CMNH/timbre-doc-vazio.odt" meta:date="2010-09-01T14:48:09"/>
  </office:meta>
</office:document-meta>
</file>