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51b56" officeooo:paragraph-rsid="00251b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add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251b5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itle">
      <style:paragraph-properties fo:margin-top="0cm" fo:margin-bottom="0cm" style:contextual-spacing="false" fo:text-align="center" style:justify-single-word="false" style:shadow="none"/>
      <style:text-properties style:font-name="Nimbus Roman No9 L1" fo:font-size="12pt" fo:font-weight="bold" officeooo:paragraph-rsid="00037c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style:contextual-spacing="false" fo:text-align="center" style:justify-single-word="false"/>
      <style:text-properties officeooo:paragraph-rsid="00251b5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1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1" fo:font-size="12pt" fo:language="pt" fo:country="BR" fo:font-weight="normal" officeooo:rsid="0014ac19" officeooo:paragraph-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1.499cm" fo:margin-bottom="0cm" style:contextual-spacing="false" fo:text-align="center" style:justify-single-word="false"/>
      <style:text-properties style:use-window-font-color="true" loext:opacity="0%" style:font-name="Nimbus Roman No9 L1" fo:font-size="12pt" fo:language="pt" fo:country="BR" fo:font-weight="normal" officeooo:rsid="0023059e" officeooo:paragraph-rsid="00251b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1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Nimbus Roman No9 L1" fo:font-size="12pt" fo:language="pt" fo:country="BR" fo:font-weight="normal" officeooo:rsid="0013be57" officeooo:paragraph-rsid="00350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rsid="0024d562" officeooo:paragraph-rsid="0024d562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rsid="0024d562" officeooo:paragraph-rsid="0037b9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037ca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2bdb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350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37b9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35f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37b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51b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054190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251b5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79616" style:font-size-asian="12pt" style:font-weight-asian="normal" style:font-size-complex="12pt" style:font-weight-complex="normal"/>
    </style:style>
    <style:style style:name="T21" style:family="text">
      <style:text-properties officeooo:rsid="002dadd1"/>
    </style:style>
    <style:style style:name="T22" style:family="text">
      <style:text-properties officeooo:rsid="0035065a"/>
    </style:style>
    <style:style style:name="T23" style:family="text">
      <style:text-properties officeooo:rsid="00251b56"/>
    </style:style>
    <style:style style:name="T24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251b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39bdc5"/>
    </style:style>
    <style:style style:name="T26" style:family="text">
      <style:text-properties officeooo:rsid="003bbc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REQUERIMENTO N<text:span text:style-name="T2">º </text:span><text:span text:style-name="T25">659</text:span><text:span text:style-name="T2">/</text:span>20<text:span text:style-name="T17">2</text:span><text:span text:style-name="T22">4</text:span></text:p>
      <text:p text:style-name="P17"><text:span text:style-name="T5">I</text:span><text:span text:style-name="T7">nstauração</text:span><text:span text:style-name="T3"> de uma Comissão Parlamentar de Inquérito (CPI) com o objetivo de investigar </text:span><text:span text:style-name="T6">os problemas </text:span><text:span text:style-name="T7">enfrentados </text:span><text:span text:style-name="T6">no transporte público municipal</text:span><text:span text:style-name="T3">.</text:span></text:p>
      <text:p text:style-name="P18"><text:span text:style-name="T24">Os vereadores abaixo assinados requerem à Mesa, após os trâmites regimentais, a instauração de uma Comissão Parlamentar de Inquérito (CPI) com o propósito de investigar os problemas relacionados ao transporte público municipal. Isso se deve aos recorrentes atrasos, suspensões dos serviços, utilização de veículos aquém das qualidades anunciadas e à ineficiência geral do referido serviço público.</text:span><text:span text:style-name="T15"> </text:span></text:p>
      <text:p text:style-name="P12"/>
      <text:p text:style-name="P11"/>
      <text:p text:style-name="P16"><text:span text:style-name="T8">Novo Hamburgo,</text:span><text:span text:style-name="T9"> </text:span><text:span text:style-name="T14">16</text:span><text:span text:style-name="T11"> </text:span><text:span text:style-name="T12">de </text:span><text:span text:style-name="T13">maio</text:span><text:span text:style-name="T10"> de 202</text:span><text:span text:style-name="T13">4</text:span><text:span text:style-name="T10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23">Vereador </text:span><text:span text:style-name="T22">Inspetor Luz </text:span></text:p>
      <text:p text:style-name="P15"/>
      <text:p text:style-name="P10"><text:span text:style-name="T19">Vereador Enio Brizol</text:span><text:span text:style-name="T20">a</text:span><text:span text:style-name="T19"> <text:s text:c="41"/></text:span><text:span text:style-name="T18">Vereador </text:span><text:span text:style-name="T4">Gustavo Finck</text:span></text:p>
      <text:p text:style-name="P13"/>
      <text:p text:style-name="P5">Vereador Cristiano Coller <text:s text:c="37"/>Vereadora Lurdes Valim</text:p>
      <text:p text:style-name="P5"/>
      <text:p text:style-name="P5"/>
      <text:p text:style-name="P5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6">R</text:span>edação conforme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6" meta:character-count="1225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tmp/usr/lib/libreoffice/share/template/common/CMNH/req-inform.ott" meta:date="2018-10-09T09:24:49.579330550"/>
  </office:meta>
</office:document-meta>
</file>