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/>
      <style:text-properties style:font-name="Nimbus Roman" fo:font-size="12pt" fo:font-weight="normal" officeooo:rsid="00ddfc51" officeooo:paragraph-rsid="00e4aad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ddb69c"/>
    </style:style>
    <style:style style:name="P13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b3a6e9" officeooo:paragraph-rsid="00ea6b21" style:font-size-asian="12pt" style:font-weight-asian="normal" style:font-size-complex="12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rsid="00b3a6e9" officeooo:paragraph-rsid="00edaf8d" style:font-size-asian="12pt" style:font-weight-asian="norm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officeooo:paragraph-rsid="00ddb69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b6bb"/>
    </style:style>
    <style:style style:name="T4" style:family="text">
      <style:text-properties officeooo:rsid="00ab0fb8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a4dd1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b0d7f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d383d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edaf8d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f046c1" style:font-size-asian="12pt" style:font-weight-asian="normal" style:font-size-complex="12pt" style:font-weight-complex="normal"/>
    </style:style>
    <style:style style:name="T11" style:family="text">
      <style:text-properties officeooo:rsid="00d383d7"/>
    </style:style>
    <style:style style:name="T12" style:family="text">
      <style:text-properties officeooo:rsid="00df91c1"/>
    </style:style>
    <style:style style:name="T13" style:family="text">
      <style:text-properties officeooo:rsid="00e73f6a"/>
    </style:style>
    <style:style style:name="T14" style:family="text">
      <style:text-properties officeooo:rsid="00eafc69"/>
    </style:style>
    <style:style style:name="T15" style:family="text">
      <style:text-properties officeooo:rsid="00eb5c50"/>
    </style:style>
    <style:style style:name="T16" style:family="text">
      <style:text-properties officeooo:rsid="00edaf8d"/>
    </style:style>
    <style:style style:name="T17" style:family="text">
      <style:text-properties officeooo:rsid="00f046c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14"/>PEDIDO DE PROVIDÊNCIAS Nº <text:span text:style-name="T17">1703</text:span>/20<text:span text:style-name="T4">2</text:span><text:span text:style-name="T11">4</text:span></text:p>
      <text:p text:style-name="P11">Operação tapa-buracos <text:span text:style-name="T17">em toda a extensão da</text:span><text:span text:style-name="T15"> Rua </text:span><text:span text:style-name="T16">Arthur Momberger</text:span><text:span text:style-name="T15">, no Bairro Vila Diehl.</text:span></text:p>
      <text:p text:style-name="P1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7">Operação tapa-buracos em toda a extensão da Rua Arthur Momberger, no Bairro Vila Diehl.</text:p>
      <text:p text:style-name="P16"/>
      <text:p text:style-name="P12"/>
      <text:p text:style-name="P20"><text:span text:style-name="T5">Novo Hamburgo, </text:span><text:span text:style-name="T9">1</text:span><text:span text:style-name="T10">7</text:span><text:span text:style-name="T6"> de </text:span><text:span text:style-name="T9">maio</text:span><text:span text:style-name="T6"> </text:span><text:span text:style-name="T5">de 20</text:span><text:span text:style-name="T7">2</text:span><text:span text:style-name="T8">4</text:span><text:span text:style-name="T5">.</text:span></text:p>
      <text:p text:style-name="P8"/>
      <text:p text:style-name="P10">Vereador <text:span text:style-name="T12">Darlan Oliv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3"/>
      <text:p text:style-name="P7"><text:span text:style-name="T13">O</text:span>bs.: <text:span text:style-name="T3">R</text:span>edação conforme original do autor.</text:p>
      <text:p text:style-name="P7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3cm" svg:height="1.53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09:20:47.081156654</meta:print-date>
    <meta:document-statistic meta:table-count="0" meta:image-count="1" meta:object-count="0" meta:page-count="1" meta:paragraph-count="14" meta:word-count="139" meta:character-count="865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