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b3a6e9" officeooo:paragraph-rsid="00f276f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ddb69c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ea6b2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35f2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2" style:family="text">
      <style:text-properties officeooo:rsid="00d383d7"/>
    </style:style>
    <style:style style:name="T13" style:family="text">
      <style:text-properties officeooo:rsid="00df91c1"/>
    </style:style>
    <style:style style:name="T14" style:family="text">
      <style:text-properties officeooo:rsid="00e73f6a"/>
    </style:style>
    <style:style style:name="T15" style:family="text">
      <style:text-properties officeooo:rsid="00eafc69"/>
    </style:style>
    <style:style style:name="T16" style:family="text">
      <style:text-properties officeooo:rsid="00eb5c50"/>
    </style:style>
    <style:style style:name="T17" style:family="text">
      <style:text-properties officeooo:rsid="00edaf8d"/>
    </style:style>
    <style:style style:name="T18" style:family="text">
      <style:text-properties officeooo:rsid="00f25487"/>
    </style:style>
    <style:style style:name="T19" style:family="text">
      <style:text-properties officeooo:rsid="00f276f2"/>
    </style:style>
    <style:style style:name="T20" style:family="text">
      <style:text-properties officeooo:rsid="00f35f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20">1704</text:span>/20<text:span text:style-name="T4">2</text:span><text:span text:style-name="T12">4</text:span></text:p>
      <text:p text:style-name="P11">Operação tapa-buracos <text:span text:style-name="T16">na </text:span><text:span text:style-name="T19">saída da RS-239, </text:span><text:span text:style-name="T16">Rua </text:span><text:span text:style-name="T18">Pastor Gustav Nordlund</text:span><text:span text:style-name="T16">, no Bairro </text:span><text:span text:style-name="T19">São José</text:span><text:span text:style-name="T16">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5">Operação tapa-buracos na saída da RS-239, Rua Pastor Gustav Nordlund, no Bairro São José.</text:p>
      <text:p text:style-name="P18"><text:span text:style-name="T11"><text:line-break/></text:span></text:p>
      <text:p text:style-name="P17"><text:span text:style-name="T5">Novo Hamburgo, </text:span><text:span text:style-name="T9">1</text:span><text:span text:style-name="T10">7</text:span><text:span text:style-name="T6"> de </text:span><text:span text:style-name="T9">mai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0">Vereador 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2"/>
      <text:p text:style-name="P7"><text:span text:style-name="T14">O</text:span>bs.: <text:span text:style-name="T3">R</text:span>edação conforme original do autor.</text:p>
      <text:p text:style-name="P7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7cm" svg:height="1.57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39" meta:character-count="87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