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0e4aa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b3a6e9" officeooo:paragraph-rsid="00ea6b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f5fa1b" officeooo:paragraph-rsid="00f5fa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ab0fb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daf8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5fa1b" style:font-size-asian="12pt" style:font-weight-asian="normal" style:font-size-complex="12pt" style:font-weight-complex="normal"/>
    </style:style>
    <style:style style:name="T9" style:family="text">
      <style:text-properties officeooo:rsid="00d383d7"/>
    </style:style>
    <style:style style:name="T10" style:family="text">
      <style:text-properties officeooo:rsid="00df91c1"/>
    </style:style>
    <style:style style:name="T11" style:family="text">
      <style:text-properties officeooo:rsid="00e73f6a"/>
    </style:style>
    <style:style style:name="T12" style:family="text">
      <style:text-properties officeooo:rsid="00eb5c50"/>
    </style:style>
    <style:style style:name="T13" style:family="text">
      <style:text-properties officeooo:rsid="00f2c2e4"/>
    </style:style>
    <style:style style:name="T14" style:family="text">
      <style:text-properties officeooo:rsid="00f3b871"/>
    </style:style>
    <style:style style:name="T15" style:family="text">
      <style:text-properties officeooo:rsid="00f5fa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4"/>PEDIDO DE PROVIDÊNCIAS Nº <text:span text:style-name="T15">1705</text:span>/20<text:span text:style-name="T4">2</text:span><text:span text:style-name="T9">4</text:span></text:p>
      <text:p text:style-name="P12">Operação tapa-buracos <text:span text:style-name="T14">na </text:span><text:span text:style-name="T12">Rua </text:span><text:span text:style-name="T14">Antônio Feliz da Costa</text:span><text:span text:style-name="T12">, </text:span><text:span text:style-name="T14">em frente a</text:span><text:span text:style-name="T12">o n</text:span><text:span text:style-name="T15">º </text:span><text:span text:style-name="T12">51, </text:span><text:span text:style-name="T15">no B</text:span><text:span text:style-name="T12">airro Vila Diehl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8">Operação tapa-buracos na Rua Antônio Feliz da Costa, em frente ao nº 51, no Bairro Vila Diehl.</text:p>
      <text:p text:style-name="P13"/>
      <text:p text:style-name="P14"/>
      <text:p text:style-name="P14"><text:span text:style-name="T5">Novo Hamburgo, </text:span><text:span text:style-name="T7">1</text:span><text:span text:style-name="T8">7</text:span><text:span text:style-name="T6"> de maio </text:span><text:span text:style-name="T8">de </text:span><text:span text:style-name="T6">2024.</text:span></text:p>
      <text:p text:style-name="P8"/>
      <text:p text:style-name="P11">Vereador <text:span text:style-name="T10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5"/>
      <text:p text:style-name="P7"><text:span text:style-name="T11">O</text:span>bs.: <text:span text:style-name="T3">R</text:span>edação conforme original do autor.</text:p>
      <text:p text:style-name="P7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64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4" meta:word-count="145" meta:character-count="879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