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52d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610f0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52dea" style:font-size-asian="12pt" style:font-weight-asian="normal" style:font-size-complex="12pt" style:font-weight-complex="normal"/>
    </style:style>
    <style:style style:name="T27" style:family="text">
      <style:text-properties officeooo:rsid="011b7ffb"/>
    </style:style>
    <style:style style:name="T28" style:family="text">
      <style:text-properties officeooo:rsid="01167326"/>
    </style:style>
    <style:style style:name="T29" style:family="text">
      <style:text-properties officeooo:rsid="0038d9b0"/>
    </style:style>
    <style:style style:name="T30" style:family="text">
      <style:text-properties officeooo:rsid="009f3e02"/>
    </style:style>
    <style:style style:name="T31" style:family="text">
      <style:text-properties officeooo:rsid="00eeacc7"/>
    </style:style>
    <style:style style:name="T32" style:family="text">
      <style:text-properties officeooo:rsid="00f7306d"/>
    </style:style>
    <style:style style:name="T33" style:family="text">
      <style:text-properties officeooo:rsid="00fec6dc"/>
    </style:style>
    <style:style style:name="T34" style:family="text">
      <style:text-properties officeooo:rsid="01232356"/>
    </style:style>
    <style:style style:name="T35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352dea" style:font-size-asian="12pt" style:font-weight-asian="normal" style:font-size-complex="12pt" style:font-weight-complex="normal"/>
    </style:style>
    <style:style style:name="T39" style:family="text">
      <style:text-properties officeooo:rsid="012ed730"/>
    </style:style>
    <style:style style:name="T40" style:family="text">
      <style:text-properties officeooo:rsid="01352dea"/>
    </style:style>
    <style:style style:name="T41" style:family="text">
      <style:text-properties officeooo:rsid="013899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5">Nº </text:span><text:span text:style-name="T41">1706</text:span><text:span text:style-name="T15">/</text:span>20<text:span text:style-name="T14">2</text:span><text:span text:style-name="T27">4</text:span></text:p>
      <text:p text:style-name="P22"><text:span text:style-name="T16">Recolhimento de </text:span><text:span text:style-name="T25">resíduos</text:span><text:span text:style-name="T18"> </text:span><text:span text:style-name="T19">na </text:span><text:span text:style-name="T23">Rua</text:span><text:span text:style-name="T24"> </text:span><text:span text:style-name="T26">Santos Dias</text:span><text:span text:style-name="T20">, </text:span><text:span text:style-name="T17">em frente ao número </text:span><text:span text:style-name="T26">1851</text:span><text:span text:style-name="T25">,</text:span><text:span text:style-name="T21"> </text:span><text:span text:style-name="T22">no </text:span><text:span text:style-name="T20">Bairro </text:span><text:span text:style-name="T25">Boa Saúde</text:span><text:span text:style-name="T20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Santos Dias, em frente ao número 1851, no Bairro Boa Saúde.</text:p>
      <text:p text:style-name="P9"/>
      <text:p text:style-name="P7"><text:span text:style-name="T35"><text:tab/><text:tab/>Este pedido de providências está </text:span><text:span text:style-name="T36">protocol</text:span><text:span text:style-name="T35">ado sob o nº </text:span><text:span text:style-name="T38">64293</text:span><text:span text:style-name="T36">/202</text:span><text:span text:style-name="T37">4</text:span><text:span text:style-name="T36">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2">17</text:span></text:span><text:span text:style-name="Fonte_20_parág._20_padrão"><text:span text:style-name="T9"> de </text:span></text:span><text:span text:style-name="Fonte_20_parág._20_padrão"><text:span text:style-name="T12">mai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8"/>
      <text:p text:style-name="P19"><text:tab/><text:tab/><text:tab/><text:tab/><text:tab/><text:tab/><text:tab/><text:tab/>Vereador <text:span text:style-name="T13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3" meta:character-count="93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