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4dc285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0b647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5ca90" style:font-weight-asian="normal" style:font-weight-complex="normal"/>
    </style:style>
    <style:style style:name="T3" style:family="text">
      <style:text-properties fo:font-weight="normal" officeooo:rsid="00844b26" style:font-weight-asian="normal" style:font-weight-complex="normal"/>
    </style:style>
    <style:style style:name="T4" style:family="text">
      <style:text-properties fo:font-weight="normal" officeooo:rsid="008cf435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36a5f5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70d1d3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4302b3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5e1803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90b647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75ca90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8855da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8cf435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8fbdba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90b647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fo:font-weight="normal" officeooo:rsid="00e09e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fo:font-weight="normal" officeooo:rsid="02faa9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08cf4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090b6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cf4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ef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0b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283a6b"/>
    </style:style>
    <style:style style:name="T29" style:family="text">
      <style:text-properties officeooo:rsid="008cf435"/>
    </style:style>
    <style:style style:name="T30" style:family="text">
      <style:text-properties officeooo:rsid="008efc29"/>
    </style:style>
    <style:style style:name="T31" style:family="text">
      <style:text-properties officeooo:rsid="0090b647"/>
    </style:style>
    <style:style style:name="T32" style:family="text">
      <style:text-properties officeooo:rsid="0075ca90"/>
    </style:style>
    <style:style style:name="T33" style:family="text">
      <style:text-properties officeooo:rsid="00844b26"/>
    </style:style>
    <style:style style:name="T34" style:family="text">
      <style:text-properties officeooo:rsid="0036a5f5"/>
    </style:style>
    <style:style style:name="T35" style:family="text">
      <style:text-properties officeooo:rsid="008855da"/>
    </style:style>
    <style:style style:name="T36" style:family="text">
      <style:text-properties officeooo:rsid="008fbdba"/>
    </style:style>
    <style:style style:name="T37" style:family="text">
      <style:text-properties officeooo:rsid="0070d1d3"/>
    </style:style>
    <style:style style:name="T38" style:family="text">
      <style:text-properties officeooo:rsid="004302b3"/>
    </style:style>
    <style:style style:name="T39" style:family="text">
      <style:text-properties officeooo:rsid="009241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8">Nº </text:span><text:span text:style-name="T39">1707</text:span><text:span text:style-name="T28">/</text:span>202<text:span text:style-name="T29">4</text:span></text:p>
      <text:p text:style-name="P8"><text:span text:style-name="T8">Conserto de infiltração na via da Rua Firmino Marques da Silva Acauan, em frente ao nº 432, no Bairro Liberdade.</text:span></text:p>
      <text:p text:style-name="P9"><text:tab/><text:tab/>Solicita-se, após os trâmites regimentais, que seja enviada cópia da presente proposição ao Poder Executivo, para que realize as seguintes providências:</text:p>
      <text:p text:style-name="P14"><text:tab/><text:tab/>Conserto de infiltração <text:span text:style-name="T32">na </text:span><text:span text:style-name="T33">via</text:span><text:span text:style-name="T32"> </text:span><text:span text:style-name="T39">d</text:span><text:span text:style-name="T29">a</text:span><text:span text:style-name="T34"> </text:span><text:span text:style-name="T31">Rua Firmino Marques da Silva Acauan</text:span><text:span text:style-name="T35">, </text:span><text:span text:style-name="T29">em frente ao n</text:span><text:span text:style-name="T36">º</text:span><text:span text:style-name="T29"> </text:span><text:span text:style-name="T31">432</text:span><text:span text:style-name="T32">,</text:span><text:span text:style-name="T37"> </text:span><text:span text:style-name="T38">no Bairro </text:span><text:span text:style-name="T31">Liberdade</text:span>.</text:p>
      <text:p text:style-name="P7"><text:span text:style-name="T15"><text:tab/><text:tab/>Ressalt</text:span><text:span text:style-name="T16">a-se</text:span><text:span text:style-name="T15"> que possui protocolo </text:span><text:span text:style-name="T16">de número</text:span><text:span text:style-name="T15"> </text:span><text:span text:style-name="T21">67225</text:span><text:span text:style-name="T17">/202</text:span><text:span text:style-name="T20">4</text:span><text:span text:style-name="T17">.</text:span></text:p>
      <text:p text:style-name="P7"><text:span text:style-name="T17"><text:tab/><text:tab/></text:span><text:span text:style-name="T18">Certos de que assim contribuímos para o bem da nossa cidade, subscrev</text:span><text:span text:style-name="T19">e</text:span><text:span text:style-name="T18">mo-nos.</text:span><text:span text:style-name="T17"><text:line-break/></text:span></text:p>
      <text:p text:style-name="P6"><text:span text:style-name="Fonte_20_parág._20_padrão"><text:span text:style-name="T22"><text:tab/><text:tab/></text:span></text:span><text:span text:style-name="Fonte_20_parág._20_padrão"><text:span text:style-name="T23">Novo Hamburgo,</text:span></text:span><text:span text:style-name="Fonte_20_parág._20_padrão"><text:span text:style-name="T24"> </text:span></text:span><text:span text:style-name="Fonte_20_parág._20_padrão"><text:span text:style-name="T26">1</text:span></text:span><text:span text:style-name="Fonte_20_parág._20_padrão"><text:span text:style-name="T27">7</text:span></text:span><text:span text:style-name="Fonte_20_parág._20_padrão"><text:span text:style-name="T23"> de </text:span></text:span><text:span text:style-name="Fonte_20_parág._20_padrão"><text:span text:style-name="T27">mai</text:span></text:span><text:span text:style-name="Fonte_20_parág._20_padrão"><text:span text:style-name="T26">o</text:span></text:span><text:span text:style-name="Fonte_20_parág._20_padrão"><text:span text:style-name="T23"> de 202</text:span></text:span><text:span text:style-name="Fonte_20_parág._20_padrão"><text:span text:style-name="T25">4</text:span></text:span><text:span text:style-name="Fonte_20_parág._20_padrão"><text:span text:style-name="T23">.</text:span></text:span></text:p>
      <text:p text:style-name="P10"/>
      <text:p text:style-name="P11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0" meta:character-count="1039" meta:non-whitespace-character-count="872"/>
    <meta:user-defined meta:name="Info 1"/>
    <meta:user-defined meta:name="Info 2"/>
    <meta:user-defined meta:name="Info 3"/>
    <meta:user-defined meta:name="Info 4"/>
  </office:meta>
</office:document-meta>
</file>