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7dca8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720bb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720bb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c5cb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20b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84098d" officeooo:paragraph-rsid="0084098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114cdf" officeooo:paragraph-rsid="006e625f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7270a1" officeooo:paragraph-rsid="001b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026dd5" style:font-weight-asian="normal" style:font-weight-complex="normal"/>
    </style:style>
    <style:style style:name="T11" style:family="text">
      <style:text-properties fo:font-weight="normal" officeooo:rsid="000d3764" style:font-weight-asian="normal" style:font-weight-complex="normal"/>
    </style:style>
    <style:style style:name="T12" style:family="text">
      <style:text-properties fo:font-weight="normal" officeooo:rsid="00114cdf" style:font-weight-asian="normal" style:font-weight-complex="normal"/>
    </style:style>
    <style:style style:name="T13" style:family="text">
      <style:text-properties fo:font-weight="normal" officeooo:rsid="0027242f" style:font-weight-asian="normal" style:font-weight-complex="normal"/>
    </style:style>
    <style:style style:name="T14" style:family="text">
      <style:text-properties fo:font-weight="normal" officeooo:rsid="00338c28" style:font-weight-asian="normal" style:font-weight-complex="normal"/>
    </style:style>
    <style:style style:name="T15" style:family="text">
      <style:text-properties fo:font-weight="normal" officeooo:rsid="00345041" style:font-weight-asian="normal" style:font-weight-complex="normal"/>
    </style:style>
    <style:style style:name="T16" style:family="text">
      <style:text-properties fo:font-weight="normal" officeooo:rsid="0037eb3e" style:font-weight-asian="normal" style:font-weight-complex="normal"/>
    </style:style>
    <style:style style:name="T17" style:family="text">
      <style:text-properties fo:font-weight="normal" officeooo:rsid="003fdfc7" style:font-weight-asian="normal" style:font-weight-complex="normal"/>
    </style:style>
    <style:style style:name="T18" style:family="text">
      <style:text-properties fo:font-weight="normal" officeooo:rsid="0050ce04" style:font-weight-asian="normal" style:font-weight-complex="normal"/>
    </style:style>
    <style:style style:name="T19" style:family="text">
      <style:text-properties fo:font-weight="normal" officeooo:rsid="000dfb42" style:font-weight-asian="normal" style:font-weight-complex="normal"/>
    </style:style>
    <style:style style:name="T20" style:family="text">
      <style:text-properties fo:font-weight="normal" officeooo:rsid="001b6a1d" style:font-weight-asian="normal" style:font-weight-complex="normal"/>
    </style:style>
    <style:style style:name="T21" style:family="text">
      <style:text-properties fo:font-weight="normal" officeooo:rsid="006b4247" style:font-weight-asian="normal" style:font-weight-complex="normal"/>
    </style:style>
    <style:style style:name="T22" style:family="text">
      <style:text-properties fo:font-weight="normal" officeooo:rsid="006d1cbd" style:font-weight-asian="normal" style:font-weight-complex="normal"/>
    </style:style>
    <style:style style:name="T23" style:family="text">
      <style:text-properties fo:font-weight="normal" officeooo:rsid="006fb48f" style:font-weight-asian="normal" style:font-weight-complex="normal"/>
    </style:style>
    <style:style style:name="T24" style:family="text">
      <style:text-properties fo:font-weight="normal" officeooo:rsid="0078c733" style:font-weight-asian="normal" style:font-weight-complex="normal"/>
    </style:style>
    <style:style style:name="T25" style:family="text">
      <style:text-properties fo:font-weight="normal" officeooo:rsid="007ce147" style:font-weight-asian="normal" style:font-weight-complex="normal"/>
    </style:style>
    <style:style style:name="T26" style:family="text">
      <style:text-properties fo:font-weight="normal" officeooo:rsid="007dca83" style:font-weight-asian="normal" style:font-weight-complex="normal"/>
    </style:style>
    <style:style style:name="T27" style:family="text">
      <style:text-properties fo:font-weight="normal" officeooo:rsid="00825470" style:font-weight-asian="normal" style:font-weight-complex="normal"/>
    </style:style>
    <style:style style:name="T28" style:family="text">
      <style:text-properties fo:font-weight="normal" officeooo:rsid="00836c6e" style:font-weight-asian="normal" style:font-weight-complex="normal"/>
    </style:style>
    <style:style style:name="T29" style:family="text">
      <style:text-properties fo:font-weight="normal" officeooo:rsid="0084a888" style:font-weight-asian="normal" style:font-weight-complex="normal"/>
    </style:style>
    <style:style style:name="T30" style:family="text">
      <style:text-properties fo:font-weight="normal" officeooo:rsid="008a891e" style:font-weight-asian="normal" style:font-weight-complex="normal"/>
    </style:style>
    <style:style style:name="T31" style:family="text">
      <style:text-properties officeooo:rsid="0042f948"/>
    </style:style>
    <style:style style:name="T32" style:family="text">
      <style:text-properties officeooo:rsid="006e625f"/>
    </style:style>
    <style:style style:name="T33" style:family="text">
      <style:text-properties officeooo:rsid="006fb48f"/>
    </style:style>
    <style:style style:name="T34" style:family="text">
      <style:text-properties officeooo:rsid="0078c733"/>
    </style:style>
    <style:style style:name="T35" style:family="text">
      <style:text-properties officeooo:rsid="007c5cb5"/>
    </style:style>
    <style:style style:name="T36" style:family="text">
      <style:text-properties officeooo:rsid="007ce147"/>
    </style:style>
    <style:style style:name="T37" style:family="text">
      <style:text-properties officeooo:rsid="007dca83"/>
    </style:style>
    <style:style style:name="T38" style:family="text">
      <style:text-properties officeooo:rsid="00825470"/>
    </style:style>
    <style:style style:name="T39" style:family="text">
      <style:text-properties officeooo:rsid="00836c6e"/>
    </style:style>
    <style:style style:name="T40" style:family="text">
      <style:text-properties officeooo:rsid="0083d567"/>
    </style:style>
    <style:style style:name="T41" style:family="text">
      <style:text-properties officeooo:rsid="0084a888"/>
    </style:style>
    <style:style style:name="T42" style:family="text">
      <style:text-properties officeooo:rsid="00868bdb"/>
    </style:style>
    <style:style style:name="T43" style:family="text">
      <style:text-properties officeooo:rsid="008a17fb"/>
    </style:style>
    <style:style style:name="T44" style:family="text">
      <style:text-properties officeooo:rsid="008a89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2">660</text:span>/20<text:span text:style-name="T32">2</text:span><text:span text:style-name="T38">4</text:span></text:p>
      <text:p text:style-name="P16">Realização de Audiência Pública no dia <text:span text:style-name="T44">29</text:span><text:span text:style-name="T35"> de </text:span><text:span text:style-name="T41">mai</text:span><text:span text:style-name="T35">o</text:span> de 202<text:span text:style-name="T39">4</text:span>, com início às 10h e término às 11h30<text:span text:style-name="T34">min</text:span>, no Plenário desta Casa Legislativa, <text:span text:style-name="T36">com transmissão simultânea pelos canais de mídia institucionais desta Câmara Municipal, </text:span>para receber representante do Poder Executivo Municipal, que procederá à demonstração e avaliação do cumprimento das metas fiscais do <text:span text:style-name="T41">1</text:span>º quadrimestre de 20<text:span text:style-name="T34">2</text:span><text:span text:style-name="T41">4</text:span>.</text:p>
      <text:p text:style-name="P8"><text:span text:style-name="T36">A Comissão de Competitividade, Finanças, Orçamento, Economia e Planejamento requer </text:span><text:span text:style-name="T9">à Mesa</text:span><text:span text:style-name="T6">, após os trâmites regimentais, </text:span><text:span text:style-name="T26">a realização de</text:span><text:span text:style-name="T6"> </text:span><text:span text:style-name="T4">A</text:span><text:span text:style-name="T5">udiência </text:span><text:span text:style-name="T4">P</text:span><text:span text:style-name="T5">ública </text:span><text:span text:style-name="T12">no dia </text:span><text:span text:style-name="T30">29</text:span><text:span text:style-name="T24"> de </text:span><text:span text:style-name="T29">mai</text:span><text:span text:style-name="T24">o</text:span><text:span text:style-name="T12"> de 202</text:span><text:span text:style-name="T28">4</text:span><text:span text:style-name="T27">,</text:span><text:span text:style-name="T12"> com início</text:span><text:span text:style-name="T19"> às 1</text:span><text:span text:style-name="T23">0</text:span><text:span text:style-name="T22">h</text:span><text:span text:style-name="T19"> e término às 1</text:span><text:span text:style-name="T23">1</text:span><text:span text:style-name="T21">h</text:span><text:span text:style-name="T20">30</text:span><text:span text:style-name="T24">min</text:span><text:span text:style-name="T7">,</text:span><text:span text:style-name="T5"> no </text:span><text:span text:style-name="T8">P</text:span><text:span text:style-name="T5">len</text:span><text:span text:style-name="T16">ário</text:span><text:span text:style-name="T5"> desta Casa Legislativa, </text:span><text:span text:style-name="T25">com transmissão simultânea pelos canais de mídia institucionais desta Câmara Municipal, </text:span><text:span text:style-name="T10">para receber representante do Poder Executivo Municipal, </text:span><text:span text:style-name="T15">que procederá à</text:span><text:span text:style-name="T10"> demonstração e</text:span><text:span text:style-name="T17"> </text:span><text:span text:style-name="T10">avaliação do </text:span><text:span text:style-name="T14">c</text:span><text:span text:style-name="T10">umprimento das metas fiscais do </text:span><text:span text:style-name="T29">1</text:span><text:span text:style-name="T13">º </text:span><text:span text:style-name="T11">quadrimestre </text:span><text:span text:style-name="T12">de 20</text:span><text:span text:style-name="T24">2</text:span><text:span text:style-name="T29">4</text:span><text:span text:style-name="T18">.</text:span></text:p>
      <text:p text:style-name="P15"/>
      <text:p text:style-name="P7"><text:tab/>Novo Hamburgo, <text:span text:style-name="T38">1</text:span><text:span text:style-name="T43">7 </text:span><text:span text:style-name="T37">de </text:span><text:span text:style-name="T41">mai</text:span><text:span text:style-name="T37">o </text:span>de 20<text:span text:style-name="T33">2</text:span><text:span text:style-name="T38">4</text:span>.</text:p>
      <text:p text:style-name="P7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  <text:p text:style-name="P10">Vereador <text:span text:style-name="T40">Fernando Lourenço</text:span></text:p>
            <text:p text:style-name="P11">Presidente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><text:s text:c="2"/>Vereador <text:span text:style-name="T40">Vladi Lourenço</text:span></text:p>
            <text:p text:style-name="P12">Relator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4">Vereador Gustavo Finck</text:p>
            <text:p text:style-name="P14">Secretário</text:p>
            <text:p text:style-name="P13"/>
          </table:table-cell>
        </table:table-row>
      </table:table>
      <text:p text:style-name="P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34">R</text:span>edação conforme o original do<text:span text:style-name="T31">s</text:span> autor<text:span text:style-name="T31">es</text:span>.</text:p>
      <text:p text:style-name="P18">/<text:span text:style-name="T4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29" meta:character-count="1439" meta:non-whitespace-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