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0f1e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1.499cm" fo:margin-bottom="1.499cm" style:contextual-spacing="false" fo:text-align="start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c1b23" officeooo:paragraph-rsid="00ec1b2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c1b23" officeooo:paragraph-rsid="00f297e9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ec1b23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ef000e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1.499cm" style:contextual-spacing="false" fo:text-align="end" style:justify-single-word="false" fo:text-indent="0cm" style:auto-text-indent="false"/>
      <style:text-properties style:font-name="Nimbus Roman" fo:font-size="12pt" officeooo:paragraph-rsid="00ec1b2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16717"/>
    </style:style>
    <style:style style:name="T3" style:family="text">
      <style:text-properties officeooo:rsid="00b0d717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ec1b23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e4db79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e4db79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ec1b2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officeooo:rsid="00e4db79"/>
    </style:style>
    <style:style style:name="T9" style:family="text">
      <style:text-properties officeooo:rsid="00ee9bd8"/>
    </style:style>
    <style:style style:name="T10" style:family="text">
      <style:text-properties officeooo:rsid="00ef92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3">º </text:span><text:span text:style-name="T9">661</text:span>/20<text:span text:style-name="T2">2</text:span><text:span text:style-name="T8">4</text:span></text:p>
      <text:p text:style-name="P11"><text:span text:style-name="T5">Retirada do Requerimento nº 14</text:span><text:span text:style-name="T4">6</text:span><text:span text:style-name="T5">/202</text:span><text:span text:style-name="T4">4</text:span><text:span text:style-name="T5"> e transferência, para a sessão ordinária do dia </text:span><text:span text:style-name="T4">19</text:span><text:span text:style-name="T5"> de </text:span><text:span text:style-name="T4">junho</text:span><text:span text:style-name="T5">, da Parte do Expediente em homenagem </text:span><text:span text:style-name="T4">a</text:span><text:span text:style-name="T5">os 05 anos do JOMMA Hair e Spa.</text:span></text:p>
      <text:p text:style-name="P12"><text:span text:style-name="T5">Requer-se, após os trâmites regimentais, a retirada do Requerimento nº </text:span><text:span text:style-name="T4">146</text:span><text:span text:style-name="T5">/202</text:span><text:span text:style-name="T4">4</text:span><text:span text:style-name="T5"> e transferência, para a sessão ordinária do dia </text:span><text:span text:style-name="T4">19</text:span><text:span text:style-name="T5"> de </text:span><text:span text:style-name="T4">junho</text:span><text:span text:style-name="T5">, da Parte do Expediente em homenagem aos 05 anos do JOMMA Hair e Spa.</text:span></text:p>
      <text:p text:style-name="P12"><text:span text:style-name="T5"/></text:p>
      <text:p text:style-name="P12"><text:span text:style-name="T5"/></text:p>
      <text:p text:style-name="P12"><text:span text:style-name="T5">Novo Hamburgo, </text:span><text:span text:style-name="T4">16</text:span><text:span text:style-name="T5"> de </text:span><text:span text:style-name="T4">maio</text:span><text:span text:style-name="T5"> de 202</text:span><text:span text:style-name="T4">4</text:span><text:span text:style-name="T5">.</text:span></text:p>
      <text:p text:style-name="P13"><text:span text:style-name="T5">Vereado</text:span><text:span text:style-name="T4">ra Semilda – Tita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>Obs: Redação conforme original da autora</text:p>
      <text:p text:style-name="P10">/<text:span text:style-name="T1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01-07T13:41:24.810493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4" meta:character-count="889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