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Tabela1" style:family="table">
      <style:table-properties style:width="17.32cm" fo:margin-left="0.116cm" table:align="left" style:writing-mode="lr-tb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6.207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officeooo:paragraph-rsid="0017bf0c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20145" officeooo:paragraph-rsid="0017bf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font-name="Nimbus Roman" officeooo:paragraph-rsid="0018d4d0"/>
    </style:style>
    <style:style style:name="P8" style:family="paragraph" style:parent-style-name="Standard">
      <loext:graphic-properties draw:fill="none"/>
      <style:paragraph-properties fo:margin-left="7.5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Nimbus Roman" officeooo:paragraph-rsid="001cc843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officeooo:paragraph-rsid="0020fe64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officeooo:paragraph-rsid="002fe3a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font-weight="normal" officeooo:rsid="001cc843" officeooo:paragraph-rsid="0020fe6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font-style="normal" fo:font-weight="normal" officeooo:rsid="001e4e2d" officeooo:paragraph-rsid="0020fe6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officeooo:paragraph-rsid="0020fe64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 style:writing-mode="page"/>
      <style:text-properties style:use-window-font-color="true" loext:opacity="0%" style:font-name="Nimbus Roman" officeooo:paragraph-rsid="006def2c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 style:writing-mode="page"/>
      <style:text-properties style:use-window-font-color="true" loext:opacity="0%" style:font-name="Nimbus Roman" officeooo:paragraph-rsid="006d4545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font-weight="normal" officeooo:rsid="001cc843" officeooo:paragraph-rsid="0020fe64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font-weight="normal" officeooo:rsid="001cc843" officeooo:paragraph-rsid="007fc66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font-name="Nimbus Roman" officeooo:paragraph-rsid="0018d4d0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 style:writing-mode="page"/>
      <style:text-properties style:font-name="Nimbus Roman" officeooo:paragraph-rsid="00724b28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 style:writing-mode="page"/>
      <style:text-properties style:font-name="Nimbus Roman" officeooo:paragraph-rsid="007fc66f"/>
    </style:style>
    <style:style style:name="P21" style:family="paragraph" style:parent-style-name="Table_20_Contents">
      <loext:graphic-properties draw:fill="none"/>
      <style:paragraph-properties fo:margin-left="0.499cm" fo:margin-right="0cm" fo:margin-top="1.199cm" fo:margin-bottom="0cm" style:contextual-spacing="false" fo:line-height="100%" fo:text-align="start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0dfcc" officeooo:paragraph-rsid="007fc66f" style:text-blinking="false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7fc66f" style:text-blinking="false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margin-top="1.199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7fc66f" style:text-blinking="false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start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7fc66f" style:text-blinking="false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40a36d" officeooo:paragraph-rsid="007fc66f" style:text-blinking="false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dfcc" officeooo:paragraph-rsid="007fc66f" style:text-blinking="false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07fc66f" style:text-blinking="false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margin-left="0cm" fo:margin-right="0cm" fo:margin-top="1.199cm" fo:margin-bottom="0cm" style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07fc66f" style:text-blinking="false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0a36d" officeooo:paragraph-rsid="007fc66f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3fac3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5b3a11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0fe64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59544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7fc66f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7b64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9e6f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f663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8ac4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5921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0112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3c79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290b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4c89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7bf0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0ec9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184b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4fb19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b4aa2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6d578f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1cc843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e4e2d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59544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5fc35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73a98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900c1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2a30b1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2acdfa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31c05f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44372b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4f5b32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4f9939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55ee8f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5f1184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60f3ba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6570db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67f035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334c12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7fc66f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4" style:family="text">
      <style:text-properties fo:font-size="12pt" fo:font-weight="normal" officeooo:rsid="00643e6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5" style:family="text">
      <style:text-properties fo:font-size="12pt" fo:font-weight="normal" officeooo:rsid="005290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6" style:family="text">
      <style:text-properties fo:font-size="12pt" fo:font-weight="normal" officeooo:rsid="007fc66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7" style:family="text">
      <style:text-properties fo:font-variant="normal" fo:text-transform="none" fo:font-size="12pt" fo:letter-spacing="normal" fo:font-style="normal" fo:font-weight="normal" officeooo:rsid="007f663e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font-size="12pt" fo:letter-spacing="normal" fo:font-style="normal" fo:font-weight="normal" officeooo:rsid="00884535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font-size="12pt" fo:letter-spacing="normal" fo:font-style="normal" fo:font-weight="normal" officeooo:rsid="0089e6fd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font-size="12pt" fo:letter-spacing="normal" fo:font-style="normal" fo:font-weight="normal" officeooo:rsid="0048ac46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font-size="12pt" fo:letter-spacing="normal" fo:font-style="normal" fo:font-weight="normal" officeooo:rsid="001cc843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font-size="12pt" fo:letter-spacing="normal" fo:font-style="normal" fo:font-weight="normal" officeooo:rsid="001e4e2d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fo:font-size="12pt" fo:letter-spacing="normal" fo:font-style="normal" fo:font-weight="normal" officeooo:rsid="00401125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fo:font-size="12pt" fo:letter-spacing="normal" fo:font-style="normal" fo:font-weight="normal" officeooo:rsid="0045921d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font-size="12pt" fo:letter-spacing="normal" fo:font-style="normal" fo:font-weight="normal" officeooo:rsid="005184b6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font-size="12pt" fo:letter-spacing="normal" fo:font-style="normal" fo:font-weight="normal" officeooo:rsid="0017b64b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font-size="12pt" fo:letter-spacing="normal" fo:font-style="normal" fo:font-weight="normal" officeooo:rsid="0033c797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font-size="12pt" fo:letter-spacing="normal" fo:font-style="normal" fo:font-weight="normal" officeooo:rsid="00259544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font-size="12pt" fo:letter-spacing="normal" fo:font-style="normal" fo:font-weight="normal" officeooo:rsid="0025fc35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font-size="12pt" fo:letter-spacing="normal" fo:font-style="normal" fo:font-weight="normal" officeooo:rsid="00273a98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font-size="12pt" fo:letter-spacing="normal" fo:font-style="normal" fo:font-weight="normal" officeooo:rsid="002900c1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fo:font-size="12pt" fo:letter-spacing="normal" fo:font-style="normal" fo:font-weight="normal" officeooo:rsid="002a30b1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font-size="12pt" fo:letter-spacing="normal" fo:font-style="normal" fo:font-weight="normal" officeooo:rsid="0017bf0c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fo:font-size="12pt" fo:letter-spacing="normal" fo:font-style="normal" fo:font-weight="normal" officeooo:rsid="002acdfa" style:font-size-asian="12pt" style:font-weight-asian="normal" style:font-size-complex="12pt" style:font-weight-complex="normal"/>
    </style:style>
    <style:style style:name="T65" style:family="text">
      <style:text-properties style:use-window-font-color="true" loext:opacity="0%" fo:font-size="12pt" fo:font-weight="normal" officeooo:rsid="0055ee8f" style:font-size-asian="12pt" style:font-weight-asian="normal" style:font-size-complex="12pt" style:font-weight-complex="normal"/>
    </style:style>
    <style:style style:name="T66" style:family="text">
      <style:text-properties style:use-window-font-color="true" loext:opacity="0%" fo:font-size="12pt" fo:font-weight="normal" officeooo:rsid="0033b3d0" style:font-size-asian="12pt" style:font-weight-asian="normal" style:font-size-complex="12pt" style:font-weight-complex="normal"/>
    </style:style>
    <style:style style:name="T67" style:family="text">
      <style:text-properties style:use-window-font-color="true" loext:opacity="0%" fo:font-size="12pt" fo:font-weight="normal" officeooo:rsid="0074c897" style:font-size-asian="12pt" style:font-weight-asian="normal" style:font-size-complex="12pt" style:font-weight-complex="normal"/>
    </style:style>
    <style:style style:name="T68" style:family="text">
      <style:text-properties style:use-window-font-color="true" loext:opacity="0%" fo:font-size="12pt" fo:font-weight="normal" officeooo:rsid="005f1184" style:font-size-asian="12pt" style:font-weight-asian="normal" style:font-size-complex="12pt" style:font-weight-complex="normal"/>
    </style:style>
    <style:style style:name="T69" style:family="text">
      <style:text-properties style:use-window-font-color="true" loext:opacity="0%" fo:font-size="12pt" fo:font-weight="normal" officeooo:rsid="006f86f7" style:font-size-asian="12pt" style:font-weight-asian="normal" style:font-size-complex="12pt" style:font-weight-complex="normal"/>
    </style:style>
    <style:style style:name="T70" style:family="text">
      <style:text-properties style:use-window-font-color="true" loext:opacity="0%" fo:font-size="12pt" fo:font-weight="normal" officeooo:rsid="006570db" style:font-size-asian="12pt" style:font-weight-asian="normal" style:font-size-complex="12pt" style:font-weight-complex="normal"/>
    </style:style>
    <style:style style:name="T71" style:family="text">
      <style:text-properties style:use-window-font-color="true" loext:opacity="0%" fo:font-size="12pt" fo:font-weight="normal" officeooo:rsid="005690b3" style:font-size-asian="12pt" style:font-weight-asian="normal" style:font-size-complex="12pt" style:font-weight-complex="normal"/>
    </style:style>
    <style:style style:name="T72" style:family="text">
      <style:text-properties style:use-window-font-color="true" loext:opacity="0%" officeooo:rsid="0033b3d0"/>
    </style:style>
    <style:style style:name="T73" style:family="text">
      <style:text-properties officeooo:rsid="007fc66f"/>
    </style:style>
    <style:style style:name="T74" style:family="text">
      <style:text-properties officeooo:rsid="0020dfcc"/>
    </style:style>
    <style:style style:name="T75" style:family="text">
      <style:text-properties officeooo:rsid="0040a36d"/>
    </style:style>
    <style:style style:name="T76" style:family="text">
      <style:text-properties officeooo:rsid="0031ca3b"/>
    </style:style>
    <style:style style:name="T77" style:family="text">
      <style:text-properties officeooo:rsid="0041b9c9"/>
    </style:style>
    <style:style style:name="T78" style:family="text">
      <style:text-properties officeooo:rsid="0042d9ea"/>
    </style:style>
    <style:style style:name="T79" style:family="text">
      <style:text-properties officeooo:rsid="005f1184"/>
    </style:style>
    <style:style style:name="T80" style:family="text">
      <style:text-properties officeooo:rsid="0060f3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REQUERIMENTO</text:span><text:span text:style-name="T2"> Nº </text:span><text:span text:style-name="T7">662</text:span><text:span text:style-name="T4">/202</text:span><text:span text:style-name="T6">4</text:span></text:p>
      <text:p text:style-name="P8"><text:span text:style-name="T21">C</text:span><text:span text:style-name="T22">onv</text:span><text:span text:style-name="T34">ite</text:span><text:span text:style-name="T23"> à</text:span><text:span text:style-name="T11"> </text:span><text:span text:style-name="T47">S</text:span><text:span text:style-name="T48">enhor</text:span><text:span text:style-name="T49">a</text:span><text:span text:style-name="T12"> </text:span><text:span text:style-name="T26">Fátima </text:span><text:span text:style-name="T27">Cristina Caxinhas Dau</text:span><text:span text:style-name="T28">d</text:span><text:span text:style-name="T27">t</text:span><text:span text:style-name="T12">, </text:span><text:span text:style-name="T29">Prefeita de Novo Hamburgo</text:span><text:span text:style-name="T51">,</text:span><text:span text:style-name="T13"> </text:span><text:span text:style-name="T14">para </text:span><text:span text:style-name="T13">comparec</text:span><text:span text:style-name="T20">er</text:span><text:span text:style-name="T13"> </text:span><text:span text:style-name="T20">na</text:span><text:span text:style-name="T13"> </text:span><text:span text:style-name="T9">Sessão Ordinária d</text:span><text:span text:style-name="T15">e </text:span><text:span text:style-name="T30">22</text:span><text:span text:style-name="T24"> de maio de 2024</text:span><text:span text:style-name="T18">, </text:span><text:span text:style-name="T14">para prestar esclarecimentos sobre </text:span><text:span text:style-name="T25">a</text:span><text:span text:style-name="T31">s enchentes no município.</text:span></text:p>
      <text:p text:style-name="P10"><text:span text:style-name="T15">R</text:span><text:span text:style-name="T8">equer</text:span><text:span text:style-name="T33">em</text:span><text:span text:style-name="T8">, após os tr</text:span><text:span text:style-name="T19">â</text:span><text:span text:style-name="T8">mites regimentais, </text:span><text:span text:style-name="T9">que seja </text:span><text:span text:style-name="T35">convidada</text:span><text:span text:style-name="T48"> a</text:span><text:span text:style-name="T47"> S</text:span><text:span text:style-name="T48">enhor</text:span><text:span text:style-name="T49">a</text:span><text:span text:style-name="T50"> </text:span><text:span text:style-name="T58">Fátima </text:span><text:span text:style-name="T59">Cristina Caxinhas Dau</text:span><text:span text:style-name="T60">d</text:span><text:span text:style-name="T59">t</text:span><text:span text:style-name="T50">, </text:span><text:span text:style-name="T61">Prefeita de Novo Hamburgo</text:span><text:span text:style-name="T51">,</text:span><text:span text:style-name="T54"> </text:span><text:span text:style-name="T53">para </text:span><text:span text:style-name="T54">comparec</text:span><text:span text:style-name="T55">er</text:span><text:span text:style-name="T54"> </text:span><text:span text:style-name="T55">na</text:span><text:span text:style-name="T54"> </text:span><text:span text:style-name="T56">Sessão Ordinária d</text:span><text:span text:style-name="T57">e </text:span><text:span text:style-name="T62">22</text:span><text:span text:style-name="T51"> de maio de 2024</text:span><text:span text:style-name="T63">, </text:span><text:span text:style-name="T53">para prestar esclarecimentos sobre </text:span><text:span text:style-name="T52">a</text:span><text:span text:style-name="T64">s enchentes no município.</text:span></text:p>
      <text:p text:style-name="P12"/>
      <text:p text:style-name="P9"><text:span text:style-name="T9"><text:s/></text:span><text:span text:style-name="T8">Novo Hamburgo, </text:span><text:span text:style-name="T32">1</text:span><text:span text:style-name="T42">7</text:span><text:span text:style-name="T24"> de </text:span><text:span text:style-name="T32">m</text:span><text:span text:style-name="T24">ai</text:span><text:span text:style-name="T32">o</text:span><text:span text:style-name="T24"> de 2024.</text:span></text:p>
      <text:p text:style-name="P9"><text:span text:style-name="T24"/></text:p>
      <text:p text:style-name="P11"/>
      <text:p text:style-name="P11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Vereador Cristiano Coller <text:s text:c="5"/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8">Vereador <text:span text:style-name="T74">Enio Brizola </text:span></text:p>
          </table:table-cell>
        </table:table-row>
        <table:table-row>
          <table:table-cell table:style-name="Tabela1.A1" office:value-type="string">
            <text:p text:style-name="P24">Vereador <text:span text:style-name="T75">Felipe Kuhn Braun </text:span>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3">Vereador <text:span text:style-name="T77">Gustavo Finck</text:span><text:tab/></text:p>
          </table:table-cell>
        </table:table-row>
        <table:table-row>
          <table:table-cell table:style-name="Tabela1.A1" office:value-type="string">
            <text:p text:style-name="P28"><text:span text:style-name="T78">Vereador Inspetor Luz</text:span><text:tab/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3">Vereador<text:span text:style-name="T77">a Lourdes Valim</text:span></text:p>
          </table:table-cell>
        </table:table-row>
        <table:table-row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0"/>
            <text:p text:style-name="P20"/>
            <text:p text:style-name="P20"><text:span text:style-name="T79">Vereado</text:span><text:span text:style-name="T80">r</text:span><text:span text:style-name="T79"> </text:span><text:span text:style-name="T72">Raizer Ferreira</text:span></text:p>
          </table:table-cell>
          <table:table-cell table:style-name="Tabela1.A1" office:value-type="string">
            <text:p text:style-name="P29"/>
          </table:table-cell>
        </table:table-row>
      </table:table>
      <text:p text:style-name="P17"/>
      <text:p text:style-name="P19"><text:span text:style-name="T67"><text:s text:c="3"/></text:span><text:span text:style-name="T69"><text:s/></text:span></text:p>
      <text:p text:style-name="P7"><text:span text:style-name="T43"/></text:p>
      <text:p text:style-name="P7"><text:span text:style-name="T43"/></text:p>
      <text:p text:style-name="P7"><text:span text:style-name="T43">Obs.: Redação conforme original d</text:span><text:span text:style-name="T44">o</text:span><text:span text:style-name="T46">s</text:span><text:span text:style-name="T43"> autor</text:span><text:span text:style-name="T45">.</text:span></text:p>
      <text:p text:style-name="P6">/<text:span text:style-name="T7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16cm" svg:y="-0.721cm" svg:width="1.221cm" svg:height="1.536cm" draw:z-index="0"><draw:image xlink:href="Pictures/100000000000004B0000005E993FB393B47451E3.png" xlink:type="simple" xlink:show="embed" xlink:actuate="onLoad" draw:mime-type="image/png"/></draw:frame></text:p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0T14:21:51.536000000</meta:creation-date>
    <meta:editing-duration>PT4H51M57S</meta:editing-duration>
    <meta:editing-cycles>62</meta:editing-cycles>
    <meta:generator>LibreOffice/7.4.7.2$Linux_X86_64 LibreOffice_project/40$Build-2</meta:generator>
    <dc:date>2024-05-17T10:28:26.818114233</dc:date>
    <meta:document-statistic meta:table-count="1" meta:image-count="1" meta:object-count="0" meta:page-count="1" meta:paragraph-count="19" meta:word-count="174" meta:character-count="1113" meta:non-whitespace-character-count="941"/>
  </office:meta>
</office:document-meta>
</file>