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officeooo:paragraph-rsid="0046dd20" style:font-name-asian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rsid="005a4328" officeooo:paragraph-rsid="0046dd20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49fe8c" officeooo:paragraph-rsid="0049fe8c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46dd20" style:font-weight-asian="bold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46dd2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6dd20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347e9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6a166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6a1663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65e13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5e1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3" style:family="text">
      <style:text-properties fo:font-size="12pt" fo:font-weight="normal" officeooo:rsid="0067c64c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fo:color="#000000" loext:opacity="100%" style:font-name="Nimbus Roman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559aa9"/>
    </style:style>
    <style:style style:name="T6" style:family="text">
      <style:text-properties officeooo:rsid="005b6c41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52c12c" style:font-name-asian="Arial" style:font-name-complex="Arial"/>
    </style:style>
    <style:style style:name="T9" style:family="text">
      <style:text-properties officeooo:rsid="0065e131" style:font-name-asian="Arial" style:font-name-complex="Arial"/>
    </style:style>
    <style:style style:name="T10" style:family="text">
      <style:text-properties officeooo:rsid="0067c64c" style:font-name-asian="Arial" style:font-name-complex="Arial"/>
    </style:style>
    <style:style style:name="T11" style:family="text">
      <style:text-properties officeooo:rsid="006a1663" style:font-name-asian="Arial" style:font-name-complex="Arial"/>
    </style:style>
    <style:style style:name="T12" style:family="text">
      <style:text-properties officeooo:rsid="0061ada5"/>
    </style:style>
    <style:style style:name="T13" style:family="text">
      <style:text-properties officeooo:rsid="00630cf7"/>
    </style:style>
    <style:style style:name="T14" style:family="text">
      <style:text-properties officeooo:rsid="0065e131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c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a1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6a1663"/>
    </style:style>
    <style:style style:name="T24" style:family="text">
      <style:text-properties officeooo:rsid="006bb1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1708</text:span>/20<text:span text:style-name="T14">24</text:span></text:p>
      <text:p text:style-name="P9"><text:span text:style-name="T5">Limpeza </text:span>d<text:span text:style-name="T12">as</text:span> boca<text:span text:style-name="T12">s</text:span> de lobo<text:span text:style-name="T13"> na</text:span> Rua <text:span text:style-name="T23">João Ramão Bueno</text:span><text:span text:style-name="T12">, </text:span><text:span text:style-name="T23">entre a Rua do Bosque e a Avenida Floresta</text:span><text:span text:style-name="T14">,</text:span><text:span text:style-name="T12"> no Bairro </text:span><text:span text:style-name="T23">Boa Saúde</text:span><text:span text:style-name="T12">.</text:span></text:p>
      <text:p text:style-name="P11">Solicita-se, após os trâmites regimentais, que seja enviada cópia da presente <text:s text:c="2"/>proposição ao Poder Executivo, para que realize as seguintes providências:</text:p>
      <text:p text:style-name="P12"/>
      <text:p text:style-name="P14"><text:span text:style-name="Fonte_20_parág._20_padrão"><text:span text:style-name="T4">Limpeza das bocas de lobo na Rua João Ramão Bueno, entre a Rua do Bosque e a Avenida Floresta, no Bairro Boa Saúde.</text:span></text:span></text:p>
      <text:p text:style-name="P15"><text:span text:style-name="Fonte_20_parág._20_padrão"><text:span text:style-name="T4"/></text:span></text:p>
      <text:p text:style-name="P16"><text:span text:style-name="Fonte_20_parág._20_padrão"><text:span text:style-name="T15">Ressalt</text:span></text:span><text:span text:style-name="Fonte_20_parág._20_padrão"><text:span text:style-name="T16">a-se</text:span></text:span><text:span text:style-name="Fonte_20_parág._20_padrão"><text:span text:style-name="T15"> que possui protocolo </text:span></text:span><text:span text:style-name="Fonte_20_parág._20_padrão"><text:span text:style-name="T16">de número</text:span></text:span><text:span text:style-name="Fonte_20_parág._20_padrão"><text:span text:style-name="T15"> </text:span></text:span><text:span text:style-name="Fonte_20_parág._20_padrão"><text:span text:style-name="T22">67217</text:span></text:span><text:span text:style-name="Fonte_20_parág._20_padrão"><text:span text:style-name="T18">/</text:span></text:span><text:span text:style-name="Fonte_20_parág._20_padrão"><text:span text:style-name="T19">202</text:span></text:span><text:span text:style-name="Fonte_20_parág._20_padrão"><text:span text:style-name="T17">4.</text:span></text:span></text:p>
      <text:p text:style-name="P17"><text:span text:style-name="Fonte_20_parág._20_padrão"><text:span text:style-name="T17"/></text:span></text:p>
      <text:p text:style-name="P16"><text:span text:style-name="Fonte_20_parág._20_padrão"><text:span text:style-name="T20">Certos de que assim contribuímos para o bem da nossa cidade, subscrev</text:span></text:span><text:span text:style-name="Fonte_20_parág._20_padrão"><text:span text:style-name="T21">e</text:span></text:span><text:span text:style-name="Fonte_20_parág._20_padrão"><text:span text:style-name="T20">mo-nos.</text:span></text:span></text:p>
      <text:p text:style-name="P17"><text:span text:style-name="Fonte_20_parág._20_padrão"/></text:p>
      <text:p text:style-name="P17"><text:span text:style-name="Fonte_20_parág._20_padrão"/></text:p>
      <text:p text:style-name="P13"><text:span text:style-name="T7">Novo Hamburgo, </text:span><text:span text:style-name="T10">1</text:span><text:span text:style-name="T11">7</text:span><text:span text:style-name="T7"> de </text:span><text:span text:style-name="T11">mai</text:span><text:span text:style-name="T10">o</text:span><text:span text:style-name="T8"> </text:span><text:span text:style-name="T7">de 20</text:span><text:span text:style-name="T9">24</text:span><text:span text:style-name="T7">.</text:span></text:p>
      <text:p text:style-name="P6"><text:s text:c="3"/></text:p>
      <text:p text:style-name="P6"/>
      <text:p text:style-name="P6"/>
      <text:p text:style-name="P6"/>
      <text:p text:style-name="P6">Vereador Enio Brizol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Obs.: Redação conforme original d<text:span text:style-name="T6">o</text:span> autor.</text:p>
      <text:p text:style-name="P7"><text:span text:style-name="T2">/</text:span><text:span text:style-name="T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17T13:09:55.054486704</dc:date>
    <meta:printed-by>João Souza</meta:printed-by>
    <meta:print-date>2019-07-30T10:30:39.373288841</meta:print-date>
    <dc:language>pt-BR</dc:language>
    <meta:editing-cycles>187</meta:editing-cycles>
    <meta:editing-duration>PT13H38M41S</meta:editing-duration>
    <meta:document-statistic meta:table-count="0" meta:image-count="1" meta:object-count="0" meta:page-count="1" meta:paragraph-count="17" meta:word-count="176" meta:character-count="103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