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6e36bd" officeooo:paragraph-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6e36bd" officeooo:paragraph-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9.269cm" fo:margin-right="0.3cm" fo:margin-top="1.499cm" fo:margin-bottom="1.499cm" style:contextual-spacing="false" fo:text-align="justify" style:justify-single-word="false" fo:text-indent="-0.64cm" style:auto-text-indent="false">
        <style:tab-stops/>
      </style:paragraph-properties>
      <style:text-properties style:font-name="Nimbus Roman" officeooo:paragraph-rsid="027dedff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7dedff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9c4b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7dedff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12529" loext:opacity="100%" fo:font-size="12pt" fo:letter-spacing="normal" fo:font-style="normal" fo:font-weight="normal" officeooo:rsid="006d20d2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6d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d0d0d" loext:opacity="100%" fo:font-size="12pt" fo:letter-spacing="normal" fo:font-style="normal" fo:font-weight="normal" officeooo:rsid="006c391b" style:font-size-asian="12pt" style:font-size-complex="12pt" loext:padding="0cm" loext:border="none"/>
    </style:style>
    <style:style style:name="T15" style:family="text">
      <style:text-properties fo:font-variant="normal" fo:text-transform="none" fo:color="#0d0d0d" loext:opacity="100%" fo:font-size="12pt" fo:letter-spacing="normal" fo:font-style="normal" fo:font-weight="normal" officeooo:rsid="006d2414" style:font-size-asian="12pt" style:font-size-complex="12pt" loext:padding="0cm" loext:border="none"/>
    </style:style>
    <style:style style:name="T16" style:family="text">
      <style:text-properties fo:font-variant="normal" fo:text-transform="none" fo:color="#0d0d0d" loext:opacity="100%" fo:font-size="12pt" fo:letter-spacing="normal" fo:font-style="normal" fo:font-weight="normal" officeooo:rsid="006d20d2" style:font-size-asian="12pt" style:font-size-complex="12pt" loext:padding="0cm" loext:border="none"/>
    </style:style>
    <style:style style:name="T17" style:family="text">
      <style:text-properties fo:font-variant="normal" fo:text-transform="none" fo:color="#0d0d0d" loext:opacity="100%" fo:font-size="12pt" fo:letter-spacing="normal" fo:font-style="normal" fo:font-weight="normal" officeooo:rsid="006e8f7d" style:font-size-asian="12pt" style:font-size-complex="12pt" loext:padding="0cm" loext:border="none"/>
    </style:style>
    <style:style style:name="T18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c3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d2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d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e8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officeooo:rsid="027dedff"/>
    </style:style>
    <style:style style:name="T23" style:family="text">
      <style:text-properties officeooo:rsid="027f14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3">1709</text:span>/<text:span text:style-name="T3">202</text:span><text:span text:style-name="T22">4</text:span></text:p>
      <text:list xml:id="list3067492603" text:style-name="L1">
        <text:list-header>
          <text:p text:style-name="P13"><text:span text:style-name="T12">V</text:span><text:span text:style-name="T14">istoria </text:span><text:span text:style-name="T15">e</text:span><text:span text:style-name="T16"> conserto, </text:span><text:span text:style-name="T15">urgente,</text:span><text:span text:style-name="T16"> </text:span><text:span text:style-name="T14">do asfaltamento </text:span><text:span text:style-name="T15">cedendo </text:span><text:span text:style-name="T17">próximo à</text:span><text:span text:style-name="T14"> </text:span><text:span text:style-name="T17">esquina entre a Avenida Nações Unidas e</text:span><text:span text:style-name="T14"> </text:span><text:span text:style-name="T17">a </text:span><text:span text:style-name="T14">Rua Miami, </text:span><text:span text:style-name="T15">no Bairro Santo Afonso,</text:span><text:span text:style-name="T14"> devido ao grave risco de </text:span><text:span text:style-name="T15">seu </text:span><text:span text:style-name="T14">desmoronamento </text:span><text:span text:style-name="T17">nas proximidades do dique. 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850114386009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1"><text:s/><text:tab/><text:tab/></text:span><text:span text:style-name="T21">Vistoria e conserto, urgente, do asfaltamento cedendo próximo à esquina entre a Avenida Nações Unidas e a Rua Miami, no Bairro Santo Afonso, devido ao grave risco de seu desmoronamento nas proximidades do dique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><text:tab/><text:tab/>Na certeza de contar com vossa especial atenção, desde já, afirmo nesta oportunidade meus protestos de elevada estima e consideração</text:p>
      <text:list xml:id="list10284906193480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5"><text:s/><text:tab/><text:tab/>Novo Hamburgo, </text:span><text:span text:style-name="T9">1</text:span><text:span text:style-name="T10">7</text:span><text:span text:style-name="T6"> </text:span><text:span text:style-name="T7">de </text:span><text:span text:style-name="T10">maio</text:span><text:span text:style-name="T7"> </text:span><text:span text:style-name="T8">de 202</text:span><text:span text:style-name="T10">4</text:span><text:span text:style-name="T8">. </text:span></text:p>
      <text:p text:style-name="P12">Vereador Inspetor Luz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0" meta:character-count="1238" meta:non-whitespace-character-count="1040"/>
    <meta:user-defined meta:name="Info 1"/>
    <meta:user-defined meta:name="Info 2"/>
    <meta:user-defined meta:name="Info 3"/>
    <meta:user-defined meta:name="Info 4"/>
  </office:meta>
</office:document-meta>
</file>